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82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orgverzekeraar CZ prostaatkankerzorg wil concentreren in Rotterdam en Nijmegen</text:span> (ingezonden 22 november 2016).</text:p>
      <text:p text:style-name="ifm_p_mt.3.76mm_ifm">Vraag 1</text:p>
      <text:p text:style-name="ifm_p_ifm">Wat is uw reactie op het bericht dat zorgverzekeraar CZ de behandeling van prostaatkanker wil concentreren in twee centra, te weten het Maasstad Ziekenhuis in Rotterdam en het Canisius Wilhelmina Ziekenhuis in Nijmegen?<text:note text:id="ID-2016Z21822-d37e61" text:note-class="footnote"><text:note-citation text:label="1 ">1</text:note-citation><text:note-body><text:p text:style-name="ifm_p_font.normal_size.6.93pt_mt..5mm_indent.-0.1161in_mleft.0.1161in_ifm">Skipr.nl, CZ: «Concentreer prostaatkankerzorg bij Maasstad en Canisius», d.d. 16 november 2016</text:p></text:note-body></text:note></text:p>
      <text:p text:style-name="ifm_p_mt.3.76mm_ifm">Vraag 2</text:p>
      <text:p text:style-name="ifm_p_ifm">Voor welke andere aandoeningen is CZ van plan de behandelingen te concentreren, en waar? Kunt u de Kamer een overzicht doen toekomen?</text:p>
      <text:p text:style-name="ifm_p_mt.3.76mm_ifm">Vraag 3</text:p>
      <text:p text:style-name="ifm_p_ifm">Weet u of er nog meer verzekeraars zijn die plannen hebben bepaalde behandelingen te concentreren? Zo nee, bent u bereid dit na te gaan? Zo ja, welke zorgverzekeraars, behandelingen en locaties zijn dit?</text:p>
      <text:p text:style-name="ifm_p_mt.3.76mm_ifm">Vraag 4</text:p>
      <text:p text:style-name="ifm_p_ifm">Is de uitspraak van de bestuursvoorzitter van CZ afgestemd met andere verzekeraars, of met bijvoorbeeld het Zorginstituut Nederland? Kunt u uw antwoord nader toelichten?</text:p>
      <text:p text:style-name="ifm_p_mt.3.76mm_ifm">Vraag 5</text:p>
      <text:p text:style-name="ifm_p_ifm">Wat is het oordeel van de Nederlandse Internisten Vereniging en de Nederlandse Vereniging voor Heelkunde inzake de wenselijkheid van concentratie van de behandeling van prostaatkanker?</text:p>
      <text:p text:style-name="ifm_p_mt.3.76mm_ifm">Vraag 6</text:p>
      <text:p text:style-name="ifm_p_ifm">Vindt u het wenselijk dat iedere verzekeraar voor zich locaties gaat aanwijzen voor de concentratie van bepaalde behandelingen? Kunt u uw antwoord toelichten?</text:p>
      <text:p text:style-name="ifm_p_mt.3.76mm_ifm">Vraag 7</text:p>
      <text:p text:style-name="ifm_p_ifm">Kent u het door CZ genoemde voorbeeld van de Martini-Klinik in Hamburg waar specialisatie geleid zou hebben tot minder complicaties? Kunt u uw antwoord toelichten?</text:p>
      <text:p text:style-name="ifm_p_mt.3.76mm_ifm">Vraag 8</text:p>
      <text:p text:style-name="ifm_p_ifm">Zijn er ook voor Nederlandse ziekenhuizen gegevens beschikbaar om de kwaliteit van prostaatkankerzorg te kunnen vergelijken? Kunt u uw antwoord toelichten?</text:p>
      <text:p text:style-name="ifm_p_mt.3.76mm_ifm">Vraag 9</text:p>
      <text:p text:style-name="ifm_p_ifm">Is er een wetenschappelijke onderbouwing voor de aanname dat de concentratie van behandelingen leidt tot betere zorg? Kunt u de Kamer deze onderbouwing doen toekomen?</text:p>
      <text:p text:style-name="ifm_p_mt.3.76mm_ifm">Vraag 10</text:p>
      <text:p text:style-name="ifm_p_ifm">Is er op dit moment voldoende inzicht in de kwaliteit van medisch specialistische behandelingen, zodat indien tot concentratie wordt overgegaan, er iets zinnigs te zeggen valt over de gevolgen daarvan voor de kwaliteit? Kunt u uw antwoord toelichten?</text:p>
      <text:p text:style-name="ifm_p_mt.3.76mm_ifm">Vraag 11</text:p>
      <text:p text:style-name="ifm_p_ifm">Hoe oordeelt u over het feit dat CZ wederom eigen normen stelt, terwijl juist de alleingang met borstkankerzorg heeft geleid tot het instellen van het Kwaliteitsinstituut, om te voorkomen dat alle zorgverzekeraars hun eigen normen van kwaliteit stellen?</text:p>
      <text:p text:style-name="ifm_p_mt.3.76mm_ifm">Vraag 12</text:p>
      <text:p text:style-name="ifm_p_ifm">Bent u bereid CZ aan te spreken op de ongeoorloofde inmenging in de concentratie van zorg? Kunt u uw antwoord toelichten?</text:p>
      <text:p text:style-name="ifm_p_mt.3.76mm_ifm">Vraag 13</text:p>
      <text:p text:style-name="ifm_p_ifm">Is het niet juist het Zorginstituut dat een eventuele concentratie van bepaalde behandelingen zou moeten coörd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verzekeraar CZ prostaatkankerzorg wil concentreren in Rotterdam en Nijmegen</dc:title>
    <meta:user-defined meta:name="OVERHEIDop.ParlID/DC.identifier">kv-tk-2016Z21822</meta:user-defined>
    <meta:user-defined meta:name="OVERHEIDop.vraagnummer">2016Z2182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6-2017</meta:user-defined>
    <meta:user-defined meta:name="DCTERMS.W3CDTF/OVERHEIDop.datumIndiening">2016-11-22</meta:user-defined>
    <meta:user-defined meta:name="OVERHEID.StatenGeneraal/DC.creator">Tweede Kamer der Staten-Generaal</meta:user-defined>
    <dc:language>nl</dc:language>
    <meta:user-defined meta:name="DCTERMS.alternative"/>
    <meta:user-defined meta:name="DC.title">Het bericht dat zorgverzekeraar CZ prostaatkankerzorg wil concentreren in Rotterdam en Nijmegen</meta:user-defined>
    <meta:user-defined meta:name="DCTERMS.W3CDTF/DCTERMS.available">2016-11-22</meta:user-defined>
    <meta:user-defined meta:name="OVERHEIDop.publicationName">Kamervragen zonder antwoord</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Zorg en gezondheid | Ziekten en behandelingen</meta:user-defined>
    <meta:user-defined meta:name="OVERHEIDop.versieInformatie"/>
  </office:meta>
</office:document-meta>
</file>