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8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820</text:p>
      <text:p text:style-name="ifm_p_font.roman_mt.3.76mm_ifm">Vragen van het lid <text:span text:style-name="ifm_span_font.bold_ifm">Klein</text:span> (Klein) aan de Staatssecretaris van Financiën over <text:span text:style-name="ifm_span_font.italic_ifm">bijlage 4 bij de Tweede voortgangsrapportage Wet DBA</text:span> (ingezonden 22 november 2016).</text:p>
      <text:p text:style-name="ifm_p_mt.3.76mm_ifm">Vraag 1</text:p>
      <text:p text:style-name="ifm_p_ifm">In bijlage 4 van uw schrijven van 18 november 2016 geeft u een definitie van kwaadwillenden; klopt het dat de Belastingdienst wel gaat handhaven, naheffen en boetes uit kan delen bij kwaadwillenden?<text:note text:id="ID-2016Z21820-d37e58" text:note-class="footnote"><text:note-citation text:label="1 ">1</text:note-citation><text:note-body><text:p text:style-name="ifm_p_font.normal_size.6.93pt_mt..5mm_indent.-0.1161in_mleft.0.1161in_ifm">Zaaknummer: 2016Z21649</text:p></text:note-body></text:note></text:p>
      <text:p text:style-name="ifm_p_mt.3.76mm_ifm">Vraag 2</text:p>
      <text:p text:style-name="ifm_p_ifm">Hoeveel personeel was ingepland voor handhaving van de Wet DBA per 1 mei 2017, en met hoeveel personeel gaat de Belastingdienst de handhaving bij kwaadwillenden effectueren?</text:p>
      <text:p text:style-name="ifm_p_mt.3.76mm_ifm">Vraag 3</text:p>
      <text:p text:style-name="ifm_p_ifm">Zijn aan deze nieuwe inzichten kosten verbonden bij de Belastingdienst, doordat bijvoorbeeld personeel is aangenomen wat vooralsnog niet aan het werk kan?</text:p>
      <text:p text:style-name="ifm_p_mt.3.76mm_ifm">Vraag 4</text:p>
      <text:p text:style-name="ifm_p_ifm">U geeft aan «Kwaadwillend is de opdrachtgever of opdrachtnemer die opzettelijk een situatie van evidente schijnzelfstandigheid laat ontstaan of voortbestaan, omdat hij weet – of had kunnen weten – dat er feitelijk sprake is van een dienstbetrekking (en daarmee een oneigenlijk financieel voordeel behaalt en/of het speelveld op een oneerlijke manier aantast)»; klopt het dat u hiermee doelt op organisaties en zzp'ers die weten of hadden kunnen weten dat ze te maken hebben met gezag, arbeid en loon?</text:p>
      <text:p text:style-name="ifm_p_mt.3.76mm_ifm">Vraag 5</text:p>
      <text:p text:style-name="ifm_p_ifm">Deelt u de mening dat hiermee ongeveer alle organisaties alsnog als kwaadwillend kunnen worden aangemerkt?</text:p>
      <text:p text:style-name="ifm_p_mt.3.76mm_ifm">Vraag 6</text:p>
      <text:p text:style-name="ifm_p_ifm">Deelt u de mening dat bijlage 4 de inhoud en signaalwerking van uw brief in enige mate tegenspreekt?</text:p>
      <text:p text:style-name="ifm_p_mt.3.76mm_ifm">Vraag 7</text:p>
      <text:p text:style-name="ifm_p_ifm">Waarom heeft u in bijlage 4 niet gekozen voor een aantal concrete voorbeelden van evidente schijnconstructies?</text:p>
      <text:p text:style-name="ifm_p_mt.3.76mm_ifm">Vraag 8</text:p>
      <text:p text:style-name="ifm_p_ifm">In de media lijkt het nu zo te zijn dat iedereen frank en vrij verder kan gaan tot 2018; zou het waar kunnen zijn dat hierdoor organisaties en zzp'ers op het verkeerde been worden gezet, aangezien niet iedereen bijlage 4 gedegen heeft bestudeerd?</text:p>
      <text:p text:style-name="ifm_p_mt.3.76mm_ifm">Vraag 9</text:p>
      <text:p text:style-name="ifm_p_ifm">Bent u bereid bijlage 4 alsnog middels een persbericht breder onder de aandacht te brengen, zodat iedereen weloverwogen kan besluiten hoe nu verder te gaan?</text:p>
      <text:p text:style-name="ifm_p_mt.3.76mm_ifm">Vraag 10</text:p>
      <text:p text:style-name="ifm_p_ifm">Bent u bereid bijlage 4 zo aan te passen dat de suggestie van opschorting van handhaving van de wet geen wassen neus zal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ijlage 4 bij de Tweede voortgangsrapportage Wet DBA</dc:title>
    <meta:user-defined meta:name="OVERHEIDop.ParlID/DC.identifier">kv-tk-2016Z21820</meta:user-defined>
    <meta:user-defined meta:name="OVERHEIDop.vraagnummer">2016Z218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6-2017</meta:user-defined>
    <meta:user-defined meta:name="DCTERMS.W3CDTF/OVERHEIDop.datumIndiening">2016-1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ijlage 4 bij de Tweede voortgangsrapportage Wet DBA</meta:user-defined>
    <meta:user-defined meta:name="DCTERMS.W3CDTF/DCTERMS.available">2016-1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