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69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relatie tussen The Commonwealth Fund, The Harkness Fellowship, onderzoeksprogramma Celsus, IQ healthcare, Radboud umc en haar ministerie</text:span> (ingezonden 21 november 2016).</text:p>
      <text:p text:style-name="ifm_p_mt.3.76mm_ifm">Vraag 1</text:p>
      <text:p text:style-name="ifm_p_ifm">Kunt u aangeven waar in de «2016 Commonwealth Fund International Health Policy Survey of Adults» precies de conclusie wordt getrokken dat de Nederlandse zorg van topkwaliteit is?<text:note text:id="ID-2016Z21692-d37e61" text:note-class="footnote"><text:note-citation text:label="1 ">1</text:note-citation><text:note-body><text:p text:style-name="ifm_p_font.normal_size.6.93pt_mt..5mm_indent.-0.1161in_mleft.0.1161in_ifm">http://www.rtlnieuws.nl/gezondheid/nederlandse-gezondheidszorg-aan-de-top</text:p></text:note-body></text:note>
         <text:note text:id="ID-2016Z21692-d37e69" text:note-class="footnote"><text:note-citation text:label="2 ">2</text:note-citation><text:note-body><text:p text:style-name="ifm_p_font.normal_size.6.93pt_mt..5mm_indent.-0.1161in_mleft.0.1161in_ifm">http://www.commonwealthfund.org/publications/in-the-literature/2016/nov/2016-international-health-policy-survey-of-adults</text:p></text:note-body></text:note></text:p>
      <text:p text:style-name="ifm_p_mt.3.76mm_ifm">Vraag 2</text:p>
      <text:p text:style-name="ifm_p_ifm">Acht u de goede toegang tot de huisarts en de bereikbaarheid van de zorg een specifieke uitkomst van de marktwerking en concurrentie tussen de zorgverzekeraars? Kunt u uw antwoord toelichten?</text:p>
      <text:p text:style-name="ifm_p_mt.3.76mm_ifm">Vraag 3</text:p>
      <text:p text:style-name="ifm_p_ifm">Kunt u aangeven wat de betrokkenheid van uw ministerie is bij het onderzoek van The Commonwealth Fund naar 11 verschillende zorgstelsels?<text:note text:id="ID-2016Z21692-d37e89" text:note-class="footnote"><text:note-citation text:label="3 ">3</text:note-citation><text:note-body><text:p text:style-name="ifm_p_font.normal_size.6.93pt_mt..5mm_indent.-0.1161in_mleft.0.1161in_ifm">http://www.commonwealthfund.org/publications/in-the-literature/2016/nov/2016-international-health-policy-survey-of-adults</text:p></text:note-body></text:note></text:p>
      <text:p text:style-name="ifm_p_mt.3.76mm_ifm">Vraag 4</text:p>
      <text:p text:style-name="ifm_p_ifm">Op welke wijze is het Nederlandse onderdeel van het onderzoek van The Commonwealth Fund precies gefinancierd? Is hier sprake van (co)financiering door uw ministerie?</text:p>
      <text:p text:style-name="ifm_p_mt.3.76mm_ifm">Vraag 5</text:p>
      <text:p text:style-name="ifm_p_ifm">Is het Nederlandse gedeelte van dit onderzoek uitgevoerd door het onderzoeksprogramma «Celsus, academie voor betaalbare zorg», dat een initiatief is van het Ministerie van VWS in samenwerking met IQ healthcare (onderdeel van het Radboud umc)?</text:p>
      <text:p text:style-name="ifm_p_mt.3.76mm_ifm">Vraag 6</text:p>
      <text:p text:style-name="ifm_p_ifm">Hoeveel draagt iedere partij jaarlijks bij aan Celsus? Heeft dit onderzoeksprogramma buiten uw ministerie en Radboud umc (via IQ healthcare) nog andere financiers? Zo ja, welke?</text:p>
      <text:p text:style-name="ifm_p_mt.3.76mm_ifm">Vraag 7</text:p>
      <text:p text:style-name="ifm_p_ifm">Hoe is IQ healthcare gefinancierd? Is het Radboud umc de enige financier? Zo nee, welke partijen financieren IQ healthcare nog meer?</text:p>
      <text:p text:style-name="ifm_p_mt.3.76mm_ifm">Vraag 8</text:p>
      <text:p text:style-name="ifm_p_ifm">Welke onderzoeken heeft Celsus precies uitgevoerd in de afgelopen tijd en wie waren de opdrachtgevers van deze onderzoeken? Vond er voor die onderzoeken nog aparte financiering plaats? Kunt u een overzicht verschaffen?</text:p>
      <text:p text:style-name="ifm_p_mt.3.76mm_ifm">Vraag 9</text:p>
      <text:p text:style-name="ifm_p_ifm">Acht u het Amerikaanse zorgstelsel – wat slecht toegankelijk is en bovendien het duurste ter wereld – een goed voorbeeld van hoe in Nederland de zorg zou moeten worden georganiseerd? Kunt u uw antwoord toelichten?</text:p>
      <text:p text:style-name="ifm_p_mt.3.76mm_ifm">Vraag 10</text:p>
      <text:p text:style-name="ifm_p_ifm">Acht u het wenselijk dat topambtenaren en hooggeplaatste mensen uit de Nederlandse zorg een studiebeurs krijgen waarbij ze in een jaar tijd alle «ins en outs» van het Amerikaanse stelsel worden bijgebracht?</text:p>
      <text:p text:style-name="ifm_p_mt.3.76mm_ifm">Vraag 11</text:p>
      <text:p text:style-name="ifm_p_ifm">Klopt het dat de programmaleider van Celsus, professor Jeurissen – tevens adviseur van uw ministerie – wetenschappers, journalisten, beleidsmakers en beleidsanalisten, managers vanuit de zorg en verzekeringswereld selecteert voor studiebeurzen genaamd The Harkness Fellowship?<text:note text:id="ID-2016Z21692-d37e146" text:note-class="footnote"><text:note-citation text:label="4 ">4</text:note-citation><text:note-body><text:p text:style-name="ifm_p_font.normal_size.6.93pt_mt..5mm_indent.-0.1161in_mleft.0.1161in_ifm">http://celsusacademie.nl/</text:p></text:note-body></text:note>
         <text:note text:id="ID-2016Z21692-d37e154" text:note-class="footnote"><text:note-citation text:label="5 ">5</text:note-citation><text:note-body><text:p text:style-name="ifm_p_font.normal_size.6.93pt_mt..5mm_indent.-0.1161in_mleft.0.1161in_ifm">http://www.iqhealthcare.nl/media/124366/dutch-harkness-fellows-marketing-presentation_10-14-16_master.pdf</text:p></text:note-body></text:note></text:p>
      <text:p text:style-name="ifm_p_mt.3.76mm_ifm">Vraag 12</text:p>
      <text:p text:style-name="ifm_p_ifm">Vindt u de doelstelling van The Harkness Fellowship dat stelt «An international program in health policy is designed to promote a high performing U.S. health care system through robust international exchange, research, and learnings» aan te bieden, passen bij de onafhankelijke positie die onderzoekers, beleidsmakers, journalisten behoren in te nemen? Kunt u uw antwoord toelichten?</text:p>
      <text:p text:style-name="ifm_p_mt.3.76mm_ifm">Vraag 13</text:p>
      <text:p text:style-name="ifm_p_ifm">Welke mensen heeft professor en uw topambtenaar Jeurissen voor het komende studiejaar van The Harkness Fellowship geselecteerd? Kunt u een overzicht geven?</text:p>
      <text:p text:style-name="ifm_p_mt.3.76mm_ifm">Vraag 14</text:p>
      <text:p text:style-name="ifm_p_ifm">Kunt u aangeven welke bemoeienis uw ministerie heeft met het uitgeven van deze studiebeurzen van 130.000 dollar (met mogelijk 60.000 dollar extra voor een meereizend gezin), gezien de aanwezigheid van meerdere ambtenaren van het ministerie op bijeenkomsten van de studieprogramma’s van The Harkness Fellowship van The Commonwealth Fund?</text:p>
      <text:p text:style-name="ifm_p_mt.3.76mm_ifm">Vraag 15</text:p>
      <text:p text:style-name="ifm_p_ifm">Op welke wijze is uw ministerie, al dan niet via zijn adviseur Jeurissen en Celsus/IQ healthcare, betrokken bij de selectie en het aandragen van mensen voor deze studiebeurzen?</text:p>
      <text:p text:style-name="ifm_p_mt.3.76mm_ifm">Vraag 16</text:p>
      <text:p text:style-name="ifm_p_ifm">Vindt u het wenselijk dat een particulier fonds, dat een studieprogramma van een jaar aanbiedt om het Amerikaanse zorgstelsel te promoten, zulke nauwe banden onderhoudt met het ministerie? Kunt uw antwoord toelichten?</text:p>
      <text:p text:style-name="ifm_p_mt.3.76mm_ifm">Vraag 17</text:p>
      <text:p text:style-name="ifm_p_ifm">Welke ambtenaren van uw ministerie hebben een studiebeurs ontvangen of volgen nu een studiejaar op kosten van The Harkness Fellowship? Welke positie bekleden deze ambtenaren precies bij het ministerie of bij andere overheidsorganen?</text:p>
      <text:p text:style-name="ifm_p_mt.3.76mm_ifm">Vraag 18</text:p>
      <text:p text:style-name="ifm_p_ifm">Zijn er naast de plaatsvervangend programmaleider van Celsus, mevrouw Tanke, nog meer onderzoekers van Celsus of van een van de afzonderlijke partijen die momenteel een studiebeurs ontvangen? Kunt u ook hiervan een overzicht geven?<text:note text:id="ID-2016Z21692-d37e205" text:note-class="footnote"><text:note-citation text:label="6 ">6</text:note-citation><text:note-body><text:p text:style-name="ifm_p_font.normal_size.6.93pt_mt..5mm_indent.-0.1161in_mleft.0.1161in_ifm">http://www.iqhealthcare.nl/nl/nieuws/2016/02/marit-tanke-verwerft-harkness-fellowship/</text:p></text:note-body></text:note></text:p>
      <text:p text:style-name="ifm_p_mt.3.76mm_ifm">Vraag 19</text:p>
      <text:p text:style-name="ifm_p_ifm">Welke onderzoekers van Celsus hebben een studiebeurs ontvangen of volgen nu een studiejaar op kosten van The Harkness Fellowship? Welke functies bekleden deze (oud-) deelnemers? Kunt u ook hiervan een overzicht geven?</text:p>
      <text:p text:style-name="ifm_p_mt.3.76mm_ifm">Vraag 20</text:p>
      <text:p text:style-name="ifm_p_ifm">Waarom heeft het onderzoeksprogramma Celsus, waar het ministerie medefinancier van is, studiebeurzen van 130.000/190.000 dollar nodig voor zijn plaatsvervangend programmadirecteur? Kunt u uw antwoord toelichten?</text:p>
      <text:p text:style-name="ifm_p_mt.3.76mm_ifm">Vraag 21</text:p>
      <text:p text:style-name="ifm_p_ifm">Heeft professor, ambtenaar van VWS, en programmaleider van Celsus Jeurissen zijn plaatsvervangend programmadirecteur voorgedragen voor The Harkness Fellowship?</text:p>
      <text:p text:style-name="ifm_p_mt.3.76mm_ifm">Vraag 22</text:p>
      <text:p text:style-name="ifm_p_ifm">Erkent u dat de uitgave voor zo'n studiebeurs gezien moet worden als een financiële bijdrage aan het onderzoeksprogramma Celsus? Is het ook op deze wijze opgenomen in de financiële verantwoording? Kunt u uw antwoord toelichten?</text:p>
      <text:p text:style-name="ifm_p_mt.3.76mm_ifm">Vraag 23</text:p>
      <text:p text:style-name="ifm_p_ifm">Welke financiële band is er tussen uw ministerie en het Commonwealth Fund gezien het feit dat er vele ambtenaren van VWS op de The Harkness Fellowship bijeenkomsten zijn? Hoe wordt de aanwezigheid op dit soort bijeenkomsten betaald?</text:p>
      <text:p text:style-name="ifm_p_mt.3.76mm_ifm">Vraag 24</text:p>
      <text:p text:style-name="ifm_p_ifm">Erkent u dat deelname van ambtenaren van VWS aan The Harkness Fellowship ook gezien moeten worden als een financiële bijdrage aan het ministerie? Waarom is er van deze financiële relatie niets terug te vinden in de begroting en/of het jaarverslag van uw ministerie?</text:p>
      <text:p text:style-name="ifm_p_mt.3.76mm_ifm">Vraag 25</text:p>
      <text:p text:style-name="ifm_p_ifm">Erkent u dat met een dure studiebeurs en een studieprogramma van een jaar loyaliteit ontstaat die de wetenschappelijke blik kan vertroebelen? Zo nee, waarom niet?</text:p>
      <text:p text:style-name="ifm_p_mt.3.76mm_ifm">Vraag 26</text:p>
      <text:p text:style-name="ifm_p_ifm">Hoe is uw bezoek aan The Commonwealth Fund tot stand gekomen? Wat was het programma en wie behoorde tot uw reisgezelschap?<text:note text:id="ID-2016Z21692-d37e261" text:note-class="footnote"><text:note-citation text:label="7 ">7</text:note-citation><text:note-body><text:p text:style-name="ifm_p_font.normal_size.6.93pt_mt..5mm_indent.-0.1161in_mleft.0.1161in_ifm">https://twitter.com/NLintheUSA/status/799322759797018624?s=08</text:p></text:note-body></text:note></text:p>
      <text:p text:style-name="ifm_p_mt.3.76mm_ifm">Vraag 27</text:p>
      <text:p text:style-name="ifm_p_ifm">Vindt u de verwevenheid tussen uw ministerie, The Commonwealth Fund, The Harkness Fellowship, IQ healthcare en Celsus wenselijk? Zo nee, bent u bereid per direct een eind aan te maken aan deze u-bochtconstr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latie tussen The Commonwealth Fund, The Harkness Fellowship, onderzoeksprogramma Celsus, IQ healthcare, Radboud umc en het ministerie van VWS</dc:title>
    <meta:user-defined meta:name="OVERHEIDop.ParlID/DC.identifier">kv-tk-2016Z21692</meta:user-defined>
    <meta:user-defined meta:name="OVERHEIDop.vraagnummer">2016Z2169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1-21</meta:user-defined>
    <meta:user-defined meta:name="OVERHEID.StatenGeneraal/DC.creator">Tweede Kamer der Staten-Generaal</meta:user-defined>
    <dc:language>nl</dc:language>
    <meta:user-defined meta:name="DCTERMS.alternative"/>
    <meta:user-defined meta:name="DC.title">De relatie tussen The Commonwealth Fund, The Harkness Fellowship, onderzoeksprogramma Celsus, IQ healthcare, Radboud umc en het ministerie van VWS</meta:user-defined>
    <meta:user-defined meta:name="DCTERMS.W3CDTF/DCTERMS.available">2016-11-21</meta:user-defined>
    <meta:user-defined meta:name="OVERHEIDop.publicationName">Kamervragen zonder antwoord</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