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6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690</text:p>
      <text:p text:style-name="ifm_p_font.roman_mt.3.76mm_ifm">Vragen van het lid <text:span text:style-name="ifm_span_font.bold_ifm">Van Bommel</text:span> (SP) aan de Minister van Buitenlandse Zaken over <text:span text:style-name="ifm_span_font.italic_ifm">een in Rusland veroordeelde activist</text:span> (ingezonden 21 november 2016).</text:p>
      <text:p text:style-name="ifm_p_mt.3.76mm_ifm">Vraag 1</text:p>
      <text:p text:style-name="ifm_p_ifm">Kent u het bericht «Russia: Shocking new torture allegations by prisoner of conscience must be investigated»?<text:note text:id="ID-2016Z21690-d37e58" text:note-class="footnote"><text:note-citation text:label="1 ">1</text:note-citation><text:note-body><text:p text:style-name="ifm_p_font.normal_size.6.93pt_mt..5mm_indent.-0.1161in_mleft.0.1161in_ifm">Russia: Shocking new torture allegations by prisoner of conscience must be investigated, https://www.amnesty.org/en/latest/news/2016/11/russia-shocking-new-torture-allegations-by-prisoner-of-conscience-must-be-investigated/, 1 november 2016.</text:p></text:note-body></text:note></text:p>
      <text:p text:style-name="ifm_p_mt.3.76mm_ifm">Vraag 2</text:p>
      <text:p text:style-name="ifm_p_ifm">Deelt u de analyse van Amnesty International dat Ildar Dadin onterecht veroordeeld is en dat hij een gewetensgevangene is die direct vrijgelaten dient te worden? Zo nee, waarom niet?</text:p>
      <text:p text:style-name="ifm_p_mt.3.76mm_ifm">Vraag 3</text:p>
      <text:p text:style-name="ifm_p_ifm">Hoe beoordeelt u de beschuldigingen van marteling? Deelt u de harde conclusie van Amnesty dat er veel indicaties zijn dat marteling in Rusland gebruikt wordt om elke vorm van oppositie de kop in te drukken?</text:p>
      <text:p text:style-name="ifm_p_mt.3.76mm_ifm">Vraag 4</text:p>
      <text:p text:style-name="ifm_p_ifm">Bent u bereid contact met uw Russische collega’s op te nemen om de vrijlating van Ildar Dadin en een onafhankelijk onderzoek naar de beschuldiging van marteling te bepleiten? Wilt u dan ook aandacht vragen voor goede medische zorg voor deze gevangen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n Rusland veroordeelde activist</dc:title>
    <meta:user-defined meta:name="OVERHEIDop.ParlID/DC.identifier">kv-tk-2016Z21690</meta:user-defined>
    <meta:user-defined meta:name="OVERHEIDop.vraagnummer">2016Z216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6-2017</meta:user-defined>
    <meta:user-defined meta:name="DCTERMS.W3CDTF/OVERHEIDop.datumIndiening">2016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 Rusland veroordeelde activist</meta:user-defined>
    <meta:user-defined meta:name="DCTERMS.W3CDTF/DCTERMS.available">2016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