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6Z216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688</text:p>
      <text:p text:style-name="ifm_p_font.roman_mt.3.76mm_ifm">Vragen van het lid <text:span text:style-name="ifm_span_font.bold_ifm">Van Laar</text:span> (PvdA) aan de Minister voor Buitenlandse Handel en Ontwikkelingssamenwerking over <text:span text:style-name="ifm_span_font.italic_ifm">de duizenden kinderen die als kindsoldaten worden gebruikt in de Centraal Afrikaanse Republiek</text:span> (ingezonden 21 november 2016).</text:p>
      <text:p text:style-name="ifm_p_mt.3.76mm_ifm">Vraag 1</text:p>
      <text:p text:style-name="ifm_p_ifm">Bent u bekend met het artikel van One World waarin wordt gesteld dat er nog altijd tussen de 6.000 en 10.000 kindsoldaten in de Centraal Afrikaanse Republiek (hierna, CAR) zijn, die worden misbruikt en worden ingezet als seksslaven door de twee rivaliserende groepen Ex-Seleka en Anti-Balaka? Zo ja, wat is uw reactie hierop?<text:note text:id="ID-2016Z21688-d37e58" text:note-class="footnote"><text:note-citation text:label="1 ">1</text:note-citation><text:note-body><text:p text:style-name="ifm_p_font.normal_size.6.93pt_mt..5mm_indent.-0.1161in_mleft.0.1161in_ifm">OneWorld, <text:span text:style-name="ifm_span_font.italic_size.6.93pt_ifm">«Kinderen vechten diep in de jungle met machetes en Kalasjnikovs</text:span>, 17 november 2016 https://www.oneworld.nl/crisis/kinderen-vechten-diep-de-jungle-met-machetes-en-kalasjnikovs</text:p></text:note-body></text:note></text:p>
      <text:p text:style-name="ifm_p_mt.3.76mm_ifm">Vraag 2</text:p>
      <text:p text:style-name="ifm_p_ifm">Kunt u de door Unicef in het artikel aangehaalde schattingen van het aantal kindsoldaten bevestigen? Hoeveel kinderen zijn er volgens u inmiddels vrijgelaten en hoeveel zitten er nog in de jungle?</text:p>
      <text:p text:style-name="ifm_p_mt.3.76mm_ifm">Vraag 3</text:p>
      <text:p text:style-name="ifm_p_ifm">Hoe kijkt u aan tegen het afgelopen jaar bereikte akkoord tussen de regering en de gewapende groepen? Kunt u toelichten welke rol Nederland, al dan niet in samenwerking met andere lidstaten en/of donoren, heeft gespeeld bij het bereiken van dit akkoord?</text:p>
      <text:p text:style-name="ifm_p_mt.3.76mm_ifm">Vraag 4</text:p>
      <text:p text:style-name="ifm_p_ifm">Wat heeft Nederland tot nu toe gedaan om de vrijgekomen kindsoldaten te bereiken en te voorzien van onderwijs, psychische hulp en een waardige toekomst?</text:p>
      <text:p text:style-name="ifm_p_mt.3.76mm_ifm">Vraag 5</text:p>
      <text:p text:style-name="ifm_p_ifm">Welke mogelijkheden ziet u voor de internationale gemeenschap om de overige kindsoldaten vrij te krijgen? Welke rol kan Nederland daarbij spelen?</text:p>
      <text:p text:style-name="ifm_p_mt.3.76mm_ifm">Vraag 6</text:p>
      <text:p text:style-name="ifm_p_ifm">Kunt u toelichten hoe het geven van humanitaire hulp aan de CAR via het «Bekou Fund» en «Trust Fund» functioneert? Op welke wijze hebben deze fondsen bijgedragen aan het verbeteren van de levens van de ex-kindsoldaten? Kunt u daarbij ingaan op de verschillen tussen de fondsen, en waar ze elkaar mogelijk versterken of juist tekortschieten?</text:p>
      <text:p text:style-name="ifm_p_mt.3.76mm_ifm">Vraag 7</text:p>
      <text:p text:style-name="ifm_p_ifm">Kunt u toelichten of er momenteel voldoende middelen voor handen zijn voor opvang en psychische alswel medische zorg? Bent u bereid middelen vrij te maken voor extra steun aan de vrijgekomen kindsoldaten zodat zij een eerlijke kans krijgen op een waardig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uizenden kinderen die als kindsoldaten worden gebruikt in de Centraal Afrikaanse Republiek</dc:title>
    <meta:user-defined meta:name="OVERHEIDop.ParlID/DC.identifier">kv-tk-2016Z21688</meta:user-defined>
    <meta:user-defined meta:name="OVERHEIDop.vraagnummer">2016Z21688</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6-2017</meta:user-defined>
    <meta:user-defined meta:name="DCTERMS.W3CDTF/OVERHEIDop.datumIndiening">2016-11-21</meta:user-defined>
    <meta:user-defined meta:name="OVERHEID.StatenGeneraal/DC.creator">Tweede Kamer der Staten-Generaal</meta:user-defined>
    <dc:language>nl</dc:language>
    <meta:user-defined meta:name="DCTERMS.alternative"/>
    <meta:user-defined meta:name="DC.title">De duizenden kinderen die als kindsoldaten worden gebruikt in de Centraal Afrikaanse Republiek</meta:user-defined>
    <meta:user-defined meta:name="DCTERMS.W3CDTF/DCTERMS.available">2016-11-21</meta:user-defined>
    <meta:user-defined meta:name="OVERHEIDop.publicationName">Kamervragen zonder antwoord</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