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16Z216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686</text:p>
      <text:p text:style-name="ifm_p_font.roman_mt.3.76mm_ifm">Vragen van het lid <text:span text:style-name="ifm_span_font.bold_ifm">Wolbert</text:span> (PvdA) aan de Minister van Volksgezondheid, Welzijn en Sport over <text:span text:style-name="ifm_span_font.italic_ifm">het bevolkingsonderzoek baarmoederhalskanker voor vrouwen van boven de 60 jaar</text:span> (ingezonden 21 november 2016).</text:p>
      <text:p text:style-name="ifm_p_mt.3.76mm_ifm">Vraag 1</text:p>
      <text:p text:style-name="ifm_p_ifm">Bent u op de hoogte van het feit dat vrouwen van boven de 60 jaar geen uitnodiging krijgen voor het bevolkingsonderzoek baarmoederhalskanker?<text:note text:id="ID-2016Z21686-d37e58" text:note-class="footnote"><text:note-citation text:label="1 ">1</text:note-citation><text:note-body><text:p text:style-name="ifm_p_font.normal_size.6.93pt_mt..5mm_indent.-0.1161in_mleft.0.1161in_ifm">RIVM. <text:span text:style-name="ifm_span_font.italic_size.6.93pt_ifm">Bevolkingsonderzoek baarmoederhalskanker</text:span>. http://www.rivm.nl/Onderwerpen/B/Bevolkingsonderzoek_baarmoederhalskanker</text:p></text:note-body></text:note></text:p>
      <text:p text:style-name="ifm_p_mt.3.76mm_ifm">Vraag 2</text:p>
      <text:p text:style-name="ifm_p_ifm">Kunt u aangeven op welke gronden door het Rijksinstituut voor Volksgezondheid en Milieu (RIVM) gekozen is om deze uitnodiging te sturen aan vrouwen binnen de leeftijdsselectie van 30–60 jaar? Kunt u toelichten waarom vrouwen op hun 60e levensjaar voor het laatst uitgenodigd worden om deel te nemen aan het bevolkingsonderzoek baarmoederhalskanker?</text:p>
      <text:p text:style-name="ifm_p_mt.3.76mm_ifm">Vraag 3</text:p>
      <text:p text:style-name="ifm_p_ifm">Kunt u toelichten of het RIVM bij deze selectie heeft gekeken naar adviezen van internationale adviesorganen? Waarom heeft het RIVM bijvoorbeeld een andere leeftijdsselectie dan de American Cancer Society, welke adviseert om de screening minstens tot op 65-jarige leeftijd uit te voeren en al te beginnen met een screening op een leeftijd van 21 jaar?<text:note text:id="ID-2016Z21686-d37e78" text:note-class="footnote"><text:note-citation text:label="2 ">2</text:note-citation><text:note-body><text:p text:style-name="ifm_p_font.normal_size.6.93pt_mt..5mm_indent.-0.1161in_mleft.0.1161in_ifm">American Cancer Society. <text:span text:style-name="ifm_span_font.italic_size.6.93pt_ifm">The American Cancer Society guidelines for the prevention and early detection of cervical cancer.</text:span> http://www.cancer.org/cancer/cervicalcancer/moreinformation/cervicalcancerpreventionandearlydetection/cervical-cancer-prevention-and-early-detection-cervical-cancer-screening-guidelines</text:p></text:note-body></text:note></text:p>
      <text:p text:style-name="ifm_p_mt.3.76mm_ifm">Vraag 4</text:p>
      <text:p text:style-name="ifm_p_ifm">Klopt het dat een groot deel van de Nederlandse vrouwen dat overlijdt aan de ziekte baarmoederhalskanker boven de 60 jaar is? Kloppen de cijfers dat in bijvoorbeeld 2014 in totaal 198 vrouwen overleden aan baarmoederhalskanker? Klopt hiernaast het feit dat 110 van deze vrouwen boven de 60 jaar waren? Hoe ziet u deze cijfers in verhouding met het feit dat vrouwen maar tot 60 jaar gescreend worden op de ziekte?<text:note text:id="ID-2016Z21686-d37e92" text:note-class="footnote"><text:note-citation text:label="3 ">3</text:note-citation><text:note-body><text:p text:style-name="ifm_p_font.normal_size.6.93pt_mt..5mm_indent.-0.1161in_mleft.0.1161in_ifm">Integraal Kankercentrum Nederland. <text:span text:style-name="ifm_span_font.italic_size.6.93pt_ifm">Cijfers over kanker.</text:span></text:p><text:p text:style-name="ifm_p_font.normal_size.6.93pt_indent.-0.1161in_mleft.0.1161in_ifm">http://www.cijfersoverkanker.nl/selecties/dataset_1/img582d9386eab07</text:p></text:note-body></text:note></text:p>
      <text:p text:style-name="ifm_p_mt.3.76mm_ifm">Vraag 5</text:p>
      <text:p text:style-name="ifm_p_ifm">Kunt u onbegrip en twijfel voorstellen onder vrouwen over het feit dat zij slechts tot hun 60e levensjaar een uitnodiging voor het bevolkingsonderzoek krijgen?</text:p>
      <text:p text:style-name="ifm_p_mt.3.76mm_ifm">Vraag 6</text:p>
      <text:p text:style-name="ifm_p_ifm">Krijgen vrouwen na hun laatste uitnodiging om deel te nemen aan het bevolkingsonderzoek informatie mee op welke symptomen zij moeten letten en bij welke klachten zij hun huisarts moeten bezoeken?</text:p>
      <text:p text:style-name="ifm_p_mt.3.76mm_ifm">Vraag 7</text:p>
      <text:p text:style-name="ifm_p_ifm">Welke mogelijkheden hebben vrouwen van boven de 60 jaar om zelf het initiatief te nemen 7 om deel te nemen aan het bevolkingsonderzoek? Wordt dit actief gestimuleerd bij deze vrouwen? Zo ja, waarom volgt in dat geval geen uitnodiging meer voor deze vrouwen? Zo nee, waarom niet? Heeft u cijfers van het aantal vrouwen dat op eigen initiatief een uitstrijkje laat maken?</text:p>
      <text:p text:style-name="ifm_p_mt.3.76mm_ifm">Vraag 8</text:p>
      <text:p text:style-name="ifm_p_ifm">Op welke wijze kan het bewustzijn bij vrouwen worden vergroot over de mogelijkheid om ook na hun 60e levensjaar op eigen initiatief een uitstrijkje te laten maken? Bent u voornemens actie te ondernemen om dit bewustzijn te vergroten?</text:p>
      <text:p text:style-name="ifm_p_mt.3.76mm_ifm">Vraag 9</text:p>
      <text:p text:style-name="ifm_p_ifm">Kunt u een stand van zaken geven van de voorbereidingen voor het vernieuwde bevolkingsonderzoek baarmoederhalskanker vanaf 2017, waarbij het uitstrijkje eerst onderzocht wordt op de aanwezigheid van het hoog risico humaan papillomavirus (HPV)?<text:note text:id="ID-2016Z21686-d37e135" text:note-class="footnote"><text:note-citation text:label="4 ">4</text:note-citation><text:note-body><text:p text:style-name="ifm_p_font.normal_size.6.93pt_mt..5mm_indent.-0.1161in_mleft.0.1161in_ifm">RIVM. <text:span text:style-name="ifm_span_font.italic_size.6.93pt_ifm">Bevolkingsonderzoek gaat veranderen.</text:span> http://www.rivm.nl/Onderwerpen/B/Bevolkingsonderzoek_baarmoederhalskanker/Bevolkingsonderzoek_gaat_veranderen</text:p></text:note-body></text:note></text:p>
      <text:p text:style-name="ifm_p_mt.3.76mm_ifm">Vraag 10</text:p>
      <text:p text:style-name="ifm_p_ifm">Zijn recente cijfers bekend van het aantal mensen met het HPV-virus? Kunt u deze cijfers toelichten?</text:p>
      <text:p text:style-name="ifm_p_mt.3.76mm_ifm">Vraag 11</text:p>
      <text:p text:style-name="ifm_p_ifm">Op welke wijze wordt aandacht besteed aan het bestaan en de bestrijding van het HPV-virus? Wordt hierover informatie gegeven bij bijvoorbeeld seksuele voorlichting of het afnemen van testen op seksueel overdraagbare aandoeningen (soa-testen)? Hoe wordt aan de (naams)bekendheid en de mogelijke risico’s van dit virus gewerkt?</text:p>
      <text:p text:style-name="ifm_p_mt.3.76mm_ifm">Vraag 12</text:p>
      <text:p text:style-name="ifm_p_ifm">Hoe wordt, aangezien volgens het RIVM de beoordeling met de hrHPV-test meer zekerheid geeft dat er binnen 10 jaar geen afwijkingen ontstaan en dat het daarom veilig is om vrouwen minder vaak uit te nodigen voor het bevolkingsonderzoek, omgegaan met de mogelijkheid van besmetting met het HPV-virus binnen de jaren waarin zij minder gescreend zullen worden? Met andere woorden: hoe wordt omgegaan met de mogelijkheid dat vrouwen alsnog besmet raken met het HPV-virus ná de screening en de hrHPV-test? Wordt bij het vernieuwde bevolkingsonderzoek baarmoederhalskanker informatie aan vrouwen gegeven over het HPV-virus?</text:p>
      <text:p text:style-name="ifm_p_mt.3.76mm_ifm">Vraag 13</text:p>
      <text:p text:style-name="ifm_p_ifm">Kunt u hiernaast aangeven of, en zo ja op welke manier, de vernieuwde test een betere opsporing van baarmoederhalskanker betekent voor vrouwen boven de 60?</text:p>
      <text:p text:style-name="ifm_p_mt.3.76mm_ifm">Vraag 14</text:p>
      <text:p text:style-name="ifm_p_ifm">Ziet u mogelijkheid om bovenstaande set vragen te beantwoorden vóór het Algemeen overleg Preventiebeleid voorzien op 14 december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volkingsonderzoek Baarmoederhalskanker voor vrouwen van boven de 60 jaar</dc:title>
    <meta:user-defined meta:name="OVERHEIDop.ParlID/DC.identifier">kv-tk-2016Z21686</meta:user-defined>
    <meta:user-defined meta:name="OVERHEIDop.vraagnummer">2016Z21686</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6-2017</meta:user-defined>
    <meta:user-defined meta:name="DCTERMS.W3CDTF/OVERHEIDop.datumIndiening">2016-11-21</meta:user-defined>
    <meta:user-defined meta:name="OVERHEID.StatenGeneraal/DC.creator">Tweede Kamer der Staten-Generaal</meta:user-defined>
    <dc:language>nl</dc:language>
    <meta:user-defined meta:name="DCTERMS.alternative"/>
    <meta:user-defined meta:name="DC.title">Het Bevolkingsonderzoek Baarmoederhalskanker voor vrouwen van boven de 60 jaar</meta:user-defined>
    <meta:user-defined meta:name="DCTERMS.W3CDTF/DCTERMS.available">2016-11-21</meta:user-defined>
    <meta:user-defined meta:name="OVERHEIDop.publicationName">Kamervragen zonder antwoord</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