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68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685</text:p>
      <text:p text:style-name="P2">Vragen van de leden <text:span text:style-name="T1">Jacobi</text:span> en <text:span text:style-name="T1">Jan Vos</text:span> (beiden PvdA) aan de Ministers van Infrastructuur en Milieu en van Buitenlandse Handel en Ontwikkelingssamenwerking over <text:span text:style-name="T2">risicovolle beleggingen en buitenlandse activiteiten van waterschappen</text:span> (ingezonden 21 november 2016).</text:p>
      <text:p text:style-name="P1">Vraag 1</text:p>
      <text:p text:style-name="Basis">Kent u het artikel «Waterschap risicovol bezig in buitenland»?<text:note text:id="ftn1" text:note-class="footnote"><text:note-citation text:label="1 ">1 </text:note-citation><text:note-body><text:p text:style-name="P3">Trouw, <text:span text:style-name="T3">Waterschappen sluiten risico-lening voor buitenlandse projecten</text:span>, 17 november 2016</text:p><text:p text:style-name="P4">http://www.trouw.nl/tr/nl/39681/nbsp/article/detail/4416711/2016/11/17/Waterschappen-sluiten-risico-lening-voor-buitenlandse-projecten.dhtml</text:p></text:note-body></text:note></text:p>
      <text:p text:style-name="P1">Vraag 2</text:p>
      <text:p text:style-name="Basis">Betreffen de buitenlandse activiteiten van waterschappen commerciële activiteiten die deels mede direct of indirect uit inkomsten uit zuiveringsheffing, ingezetenenomslag, waterschapsbelasting of andere publieke middelen gefinancierd worden? Zo ja, hoe oordeelt u daarover?</text:p>
      <text:p text:style-name="P1">Vraag 3</text:p>
      <text:p text:style-name="Basis">Hoe groot is het gemeenschappelijke fonds van de Waterschappen (NWB-fonds) van waaruit de waterschappen buitenlandse projecten financieren? Hoe wordt dit fonds gevoed?</text:p>
      <text:p text:style-name="P1">Vraag 4</text:p>
      <text:p text:style-name="Basis">Zijn er inderdaad vanuit het NWB-fonds coco-leningen voor buitenlandse investeringen aangegaan? Wat is uw oordeel hierover? Deelt u de mening van de in het bericht aangehaalde hoogleraar internationale economie dat de coco-lening in strijd is met de reglementen van het fonds? Zo ja, waarom? Zo nee, waarom niet?</text:p>
      <text:p text:style-name="P1">Vraag 5</text:p>
      <text:p text:style-name="Basis">Komen waterschappen, waar het buitenlandse activiteiten met relatief hoge risico’s en een ontwikkelingsbelang betreft, in aanmerking voor exportkredietverzekeringen van bijvoorbeeld Atradius Dutch State Business (DSB)? Zo ja, acht u dit wenselijk?</text:p>
      <text:p text:style-name="P1">Vraag 6</text:p>
      <text:p text:style-name="Basis"><text:soft-page-break/>Indien de waterschappen al dan niet volledig zelfvoorzienend zijn in het financieren van buitenlandse activiteiten, hoe ziet u toe op de naleving van de richtlijnen van de Organisatie voor Economische Samenwerking en Ontwikkeling (OESO) voor verantwoord ondernemen?</text:p>
      <text:p text:style-name="P1">Vraag 7</text:p>
      <text:p text:style-name="Basis">Deelt u de mening van de in het bericht genoemde wetenschapper van de Universiteit Groningen dat het NWB-fonds een boekhoudkundige manier is om de discussie of waterschappen wel in het buitenland moeten investeren te omzeilen? Zo ja, waarom en hoe oordeelt u daarover? Zo nee, waarom niet?</text:p>
      <text:p text:style-name="P1">Vraag 8</text:p>
      <text:p text:style-name="Basis">Aan welke wet- of regelgeving moet de financiering van buitenlandse projecten door waterschappen voldoen? Voldoet de financiering van de buitenlandse projecten van waterschappen aan die wettelijke regels? Zo ja, waarom en hoe verhoudt zich dat tot de mening van de Autoriteit Financiële Markten (AFM) dat coco’s ondoorzichtig zijn en volgens anderen riskant zijn? Zo nee, waarom niet?</text:p>
      <text:p text:style-name="P1">Vraag 9</text:p>
      <text:p text:style-name="Basis">Bestaat er een kans dat de publieke taken van waterschappen in gevaar komen door tegenvallende financiële resultaten uit buitenlandse activiteiten? Zo ja, deelt u de mening dat dit onwenselijk is en wat doet u om die kans te verkleinen? Zo nee, waarom niet en bij wie liggen de risico’s dan wel?</text:p>
      <text:p text:style-name="P1">Vraag 10</text:p>
      <text:p text:style-name="Basis">Indien tegenvallende resultaten een gevaar vormen voor de uitvoering van taken door de waterschappen, hoe verhoudt zich dat dan tot de uitspraak van de Unie van Waterschappen dat de Unie de belastingbetaler niet wil en kan laten opdraaien voor buitenlandse projecten?</text:p>
      <text:p text:style-name="P1">Vraag 11</text:p>
      <text:p text:style-name="Basis">Was u, ook voorafgaand aan de hierboven aangehaalde onderzoeksresultaten van Trouw, op de hoogte van gewelddadige en gedwongen verhuizingen rondom de Colombiaanse stad Cali als gevolg van activiteiten met Nederlandse betrokkenheid? Zo ja, wat was uw reactie hierop? Zo nee, gaat u in gesprek met zowel het betrokken waterschap als de Colombiaanse (lokale) overheid en de vermeende slachtoffers?</text:p>
      <text:p text:style-name="P1">Vraag 12</text:p>
      <text:p text:style-name="Basis">Wat is uw reactie op de stelling in het artikel dat Nederlandse waterschappen «steeds vaker ingezet (worden) als vooruitgeschoven post voor de Hulp- en handelsagenda» en dat zij erop gericht zijn opdrachten binnen te slepen voor Nederlandse ingenieursbureaus in ontwikkelingslanden? Wat is het beleid rondom de deelname van waterschappen aan internationale handelsmissies?</text:p>
      <text:h text:style-name="P6" text:outline-level="2">Toelichting:</text:h>
      <text:p text:style-name="P5">Deze vragen dienen ter aanvulling op eerdere vragen terzake van het lid Madlener (PVV), ingezonden, 21 november 2016 (vraagnummer 2016Z215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isicovolle beleggingen en buitenlandse activiteiten door waterschappen</dc:title>
    <dc:language>nl</dc:language>
    <meta:document-statistic meta:table-count="1" meta:image-count="0" meta:object-count="0" meta:page-count="2" meta:paragraph-count="38" meta:word-count="607" meta:character-count="4286"/>
    <dc:date>2016-11-22T08:35:10.54</dc:date>
    <meta:editing-duration>PT7S</meta:editing-duration>
    <meta:editing-cycles>1</meta:editing-cycles>
    <meta:user-defined meta:name="DC.title">Risicovolle beleggingen en buitenlandse activiteiten door waterschappen</meta:user-defined>
    <meta:user-defined meta:name="DCTERMS.W3CDTF/DCTERMS.available">2016-11-21</meta:user-defined>
    <meta:user-defined meta:name="DCTERMS.W3CDTF/DCTERMS.issued">2016-11-21</meta:user-defined>
    <meta:user-defined meta:name="DCTERMS.W3CDTF/OVERHEIDop.datumIndiening">2016-1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6Z21685</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685</meta:user-defined>
  </office:meta>
</office:document-meta>
</file>