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598</text:p>
      <text:p text:style-name="ifm_p_font.roman_mt.3.76mm_ifm">Vragen het lid <text:span text:style-name="ifm_span_font.bold_ifm">Hoogland</text:span> (PvdA) aan de Minister van Infrastructuur en Milieu over <text:span text:style-name="ifm_span_font.italic_ifm">het terugdraaien van kilometertellers door hackers</text:span> (ingezonden 18 november 2016).</text:p>
      <text:p text:style-name="ifm_p_mt.3.76mm_ifm">Vraag 1</text:p>
      <text:p text:style-name="ifm_p_ifm">Kent u de berichten «Autokopers voor 160 miljoen getild door hacken kilometerteller» en «Hacker draait kilometerteller van auto terug»?<text:note text:id="ID-2016Z21598-d37e58" text:note-class="footnote"><text:note-citation text:label="1 ">1</text:note-citation><text:note-body><text:p text:style-name="ifm_p_font.normal_size.6.93pt_mt..5mm_indent.-0.1161in_mleft.0.1161in_ifm">AD, 17 november 2016.</text:p></text:note-body></text:note></text:p>
      <text:p text:style-name="ifm_p_mt.3.76mm_ifm">Vraag 2</text:p>
      <text:p text:style-name="ifm_p_ifm">Op welke wijze heeft u uitvoering gegeven aan de motie Hoogland over het tegengaan van kilometerfraude bij import?<text:note text:id="ID-2016Z21598-d37e72" text:note-class="footnote"><text:note-citation text:label="2 ">2</text:note-citation><text:note-body><text:p text:style-name="ifm_p_font.normal_size.6.93pt_mt..5mm_indent.-0.1161in_mleft.0.1161in_ifm">Kamerstuk 34 300 XII, nr. 30.</text:p></text:note-body></text:note> Geeft de Rijksdienst Wegverkeer (RDW) inmiddels het oordeel «onlogisch» af als er twijfels zijn rondom de accuraatheid van de kilometerstand van geïmporteerde auto’s? Wat is de laatste stand van zaken rondom de uitwisseling van kilometerstanden tussen de landen die participeren in Eucaris? Zal de verplichte uitwisseling van kilometerstanden in geval van im- en exportauto's binnen EU per 1 januari 2018 daadwerkelijk zijn ingevoerd?</text:p>
      <text:p text:style-name="ifm_p_mt.3.76mm_ifm">Vraag 3</text:p>
      <text:p text:style-name="ifm_p_ifm">Welke acties onderneemt de RDW of welke acties ondernemen andere instanties tegen hackers die de kilometerstand terugdraaien? In hoeveel gevallen hebben deze acties tot een veroordeling geleid?</text:p>
      <text:p text:style-name="ifm_p_mt.3.76mm_ifm">Vraag 4</text:p>
      <text:p text:style-name="ifm_p_ifm">Kunt u inzicht geven in het historisch verloop van het aantal auto’s met een onlogische tellerstand? Gaat het momenteel inderdaad om 163.000 auto’s? Hoe verhouden de cijfers van de RDW zich tot de cijfers van de website autoverleden.nl, waar melding wordt gemaakt van tellerfraude bij 1,7 miljoen auto’s?<text:note text:id="ID-2016Z21598-d37e97" text:note-class="footnote"><text:note-citation text:label="3 ">3</text:note-citation><text:note-body><text:p text:style-name="ifm_p_font.normal_size.6.93pt_mt..5mm_indent.-0.1161in_mleft.0.1161in_ifm">https://www.perssupport.nl/persbericht/98210/aanpak-tellerfraude-auto-s-kan-veel-strenger</text:p></text:note-body></text:note> Waardoor worden de verschillen veroorzaakt?</text:p>
      <text:p text:style-name="ifm_p_mt.3.76mm_ifm">Vraag 5</text:p>
      <text:p text:style-name="ifm_p_ifm">Controleert de RDW behalve aan de hand van digitale uitleesapparatuur ook aan de hand van de slijtage van bepaalde onderdelen om vast te stellen of een kilometerstand aannemelijk is of niet? Zo ja, gebeurt dit voor alle geïmporteerde auto’s of alleen voor auto's uit bepaalde landen? Zo nee, bent u bereid hiertoe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draaien van kilometertellers door hackers</dc:title>
    <meta:user-defined meta:name="OVERHEIDop.ParlID/DC.identifier">kv-tk-2016Z21598</meta:user-defined>
    <meta:user-defined meta:name="OVERHEIDop.vraagnummer">2016Z21598</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6-2017</meta:user-defined>
    <meta:user-defined meta:name="DCTERMS.W3CDTF/OVERHEIDop.datumIndiening">2016-11-18</meta:user-defined>
    <meta:user-defined meta:name="OVERHEID.StatenGeneraal/DC.creator">Tweede Kamer der Staten-Generaal</meta:user-defined>
    <dc:language>nl</dc:language>
    <meta:user-defined meta:name="DCTERMS.alternative"/>
    <meta:user-defined meta:name="DC.title">Het terugdraaien van kilometertellers door hackers</meta:user-defined>
    <meta:user-defined meta:name="DCTERMS.W3CDTF/DCTERMS.available">2016-11-18</meta:user-defined>
    <meta:user-defined meta:name="OVERHEIDop.publicationName">Kamervragen zonder antwoord</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