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597</text:p>
      <text:p text:style-name="ifm_p_font.roman_mt.3.76mm_ifm">Vragen van het lid <text:span text:style-name="ifm_span_font.bold_ifm">Klein</text:span> (Klein) aan de Staatssecretaris van Volksgezondheid, Welzijn en Sport over <text:span text:style-name="ifm_span_font.italic_ifm">het artikel «Keuzevrijheid jeugdzorg onder druk»</text:span> (ingezonden 18 november 2016).</text:p>
      <text:p text:style-name="ifm_p_mt.3.76mm_ifm">Vraag 1</text:p>
      <text:p text:style-name="ifm_p_ifm">Heeft u kennisgenomen van het artikel «Keuzevrijheid jeugdzorg onder druk»?<text:note text:id="ID-2016Z21597-d37e59" text:note-class="footnote"><text:note-citation text:label="1 ">1</text:note-citation><text:note-body><text:p text:style-name="ifm_p_font.normal_size.6.93pt_mt..5mm_indent.-0.1161in_mleft.0.1161in_ifm">Reformatorisch Dagblad, 15 november 2016</text:p></text:note-body></text:note></text:p>
      <text:p text:style-name="ifm_p_mt.3.76mm_ifm">Vraag 2</text:p>
      <text:p text:style-name="ifm_p_ifm">Kunt u kort schetsen op welke wijze de keuze tussen het ontvangen van een Persoons Gebonden Budget (PGB) en Zorg In Natura (ZIN) momenteel in de wet is vastgelegd? Dienen volgens u beide mogelijkheden wettelijk gezien momenteel aan burgers/ouders te worden voorgelegd, zoals in het artikel wordt geponeerd?</text:p>
      <text:p text:style-name="ifm_p_mt.3.76mm_ifm">Vraag 3</text:p>
      <text:p text:style-name="ifm_p_ifm">In hoeverre vormt «keuzevrijheid» een essentieel onderdeel van de huidige jeugdzorg-wetgeving? In hoeverre dienen burgers altijd toegang te hebben tot de bovengenoemde twee mogelijkheden? In hoeverre dienen burgers altijd de keuze voorgelegd te krijgen tussen de bovengenoemde twee mogelijkheden? Kunt u aangeven hoe expliciet deze keuze gepresenteerd dient te worden?</text:p>
      <text:p text:style-name="ifm_p_mt.3.76mm_ifm">Vraag 4</text:p>
      <text:p text:style-name="ifm_p_ifm">In hoeverre dient het voor burgers duidelijk te zijn dat deze twee mogelijkheden bestaan en dat burgers keuzevrijheid hebben? In hoeverre dienen burgers volgens u op deze twee mogelijkheden gewezen te worden?</text:p>
      <text:p text:style-name="ifm_p_mt.3.76mm_ifm">Vraag 5</text:p>
      <text:p text:style-name="ifm_p_ifm">Herkent u zich in de stelling dat «het ontvangen van een PGB één van de fundamenten in de nieuwe jeugdzorg is», zoals in het artikel wordt geponeerd?</text:p>
      <text:p text:style-name="ifm_p_mt.3.76mm_ifm">Vraag 6</text:p>
      <text:p text:style-name="ifm_p_ifm">Herkent en onderschrijft u de zorgen van de heer Jeroen van der Laan die betoogt «dat identiteitsgebonden jeugdzorg onder druk staat, omdat het krijgen van een PGB lastiger lijkt te worden»?</text:p>
      <text:p text:style-name="ifm_p_mt.3.76mm_ifm">Vraag 7</text:p>
      <text:p text:style-name="ifm_p_ifm">Hoe kijkt u aan tegen het gegeven dat «het nu lijkt voor te komen dat jeugdteams deze beide opties bewust niet naast elkaar presenteren en daarmee de persoonsgebonden budgetten willen ontmoedigen, waardoor het lastiger wordt om identiteitsgebonden jeugdzorg te verkrijgen», zoals dit in het artikel wordt geponeerd?</text:p>
      <text:p text:style-name="ifm_p_mt.3.76mm_ifm">Vraag 8</text:p>
      <text:p text:style-name="ifm_p_ifm">Kunt u een reflectie geven op het gegeven dat de Monitor Transitie Jeugd (MTJ) dit jaar een fors aantal meldingen heeft ontvangen betreffende het feit dat toegang tot passende jeugdzorg belemmerd werd?</text:p>
      <text:p text:style-name="ifm_p_mt.3.76mm_ifm">Vraag 9</text:p>
      <text:p text:style-name="ifm_p_ifm">Is het waar dat u eerder een steekproef heeft gehouden onder tien gemeenten, om te onderzoeken of er sprake was van ontmoedigingsbeleid, maar dat kwalitatieve gegevens uiteindelijk hierbij niet te leveren waren? Vindt u dit ook «opvallend», zoals in dit artikel wordt geschetst?</text:p>
      <text:p text:style-name="ifm_p_mt.3.76mm_ifm">Vraag 10</text:p>
      <text:p text:style-name="ifm_p_ifm">Wat was precies de reden dat deze kwantitatieve gegevens niet konden worden geleverd? Bestaat er een mogelijkheid om deze alsnog te achterhalen, en te leveren? Zo ja, op welke termijn? Zo nee, waarom niet?</text:p>
      <text:p text:style-name="ifm_p_mt.3.76mm_ifm">Vraag 11</text:p>
      <text:p text:style-name="ifm_p_ifm">In hoeverre is het volgens u mogelijk dat een dergelijke steekproef, waarbij aldus dergelijke kwantitatieve gegevens niet voorradig zijn, of niet geleverd kunnen worden en daardoor ook niet zijn meegenomen in het onderzoek, goede – dat wil zeggen wetenschappelijk verantwoorde, en logisch herleidbare – resultaten kan opleveren, waar vervolgens goed gestaafde conclusies aan verbonden kunnen worden? Wat betekent het ontbreken van dergelijke kwantitatieve gegevens voor de kwaliteit en representativiteit van een dergelijk onderzoek? Is het volgens u mogelijk representatieve conclusies uit een dergelijke steekproef te trekken?</text:p>
      <text:p text:style-name="ifm_p_mt.3.76mm_ifm">Vraag 12</text:p>
      <text:p text:style-name="ifm_p_ifm">In hoeverre is het aannemelijk dat het kwalitatieve onderzoek – waarin medewerkers aangaven volgens de richtlijnen te werken – representatieve en kwalitatief hoogstaande resultaten heeft opgeleverd? Is het volgens u aannemelijk dat, wanneer medewerkers in een steekproef aangeven dat ze volgens de richtlijnen werken, dit dan ook automatisch gebeurt? Anders geformuleerd: omdat medewerkers in deze steekproef aangeven dat ze volgens de richtlijnen werken, betekent dit volgens u dat er dan geen sprake zal zijn van (het hanteren van een) ontmoedigingsbeleid?</text:p>
      <text:p text:style-name="ifm_p_mt.3.76mm_ifm">Vraag 13</text:p>
      <text:p text:style-name="ifm_p_ifm">Heeft u een goed beeld van de wijze waarop vandaag de dag aan burgers hun keuzevrijheid met betrekking tot jeugdzorg kenbaar wordt gemaakt? Heeft u enig zicht op de mate waarin er door de verschillende gemeenten in Nederland op dit punt een al dan niet verkapt ontmoedigingsbeleid gehanteerd wordt?</text:p>
      <text:p text:style-name="ifm_p_mt.3.76mm_ifm">Vraag 14</text:p>
      <text:p text:style-name="ifm_p_ifm">Bent u het eens met de in het artikel geponeerde stelling dat «om dit onderwerp beter in beeld te krijgen het wenselijk is dat er onderzoek wordt gedaan naar dit mogelijke ontmoedigingsbeleid»?</text:p>
      <text:p text:style-name="ifm_p_mt.3.76mm_ifm">Vraag 15</text:p>
      <text:p text:style-name="ifm_p_ifm">Bent u bereid een dergelijk onderzoek te laten uitvoeren, en hierbij zowel de zorgaanbieders, de gemeentelijke overheden, alsmede het onderwijsveld naar deze praktijk te betrekken?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Keuzevrijheid jeugdzorg onder druk’</dc:title>
    <meta:user-defined meta:name="OVERHEIDop.ParlID/DC.identifier">kv-tk-2016Z21597</meta:user-defined>
    <meta:user-defined meta:name="OVERHEIDop.vraagnummer">2016Z21597</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6-11-18</meta:user-defined>
    <meta:user-defined meta:name="OVERHEID.StatenGeneraal/DC.creator">Tweede Kamer der Staten-Generaal</meta:user-defined>
    <dc:language>nl</dc:language>
    <meta:user-defined meta:name="DCTERMS.alternative"/>
    <meta:user-defined meta:name="DC.title">Het artikel ‘Keuzevrijheid jeugdzorg onder druk’</meta:user-defined>
    <meta:user-defined meta:name="DCTERMS.W3CDTF/DCTERMS.available">2016-11-18</meta:user-defined>
    <meta:user-defined meta:name="OVERHEIDop.publicationName">Kamervragen zonder antwoord</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