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59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592</text:p>
      <text:p text:style-name="P2">Vragen van de leden <text:span text:style-name="T1">Agnes Mulder</text:span>, <text:span text:style-name="T1">Van Helvert</text:span> en <text:span text:style-name="T1">Amhaouch</text:span> (allen CDA) aan de Ministers van Infrastructuur en Milieu en van Binnenlandse Zaken en Koninkrijksrelaties over <text:span text:style-name="T2">het bericht «Andere zorgen over kerncentrale Tihange»</text:span> (ingezonden 18 november 2016).</text:p>
      <text:p text:style-name="P1">Vraag 1</text:p>
      <text:p text:style-name="Basis">Bent u bekend met het bericht «Andere zorgen over kerncentrale Tihange»?<text:note text:id="ftn1" text:note-class="footnote"><text:note-citation text:label="1 ">1 </text:note-citation><text:note-body><text:p text:style-name="P3">De Limburger, 17 november 2016</text:p></text:note-body></text:note></text:p>
      <text:p text:style-name="P1">Vraag 2</text:p>
      <text:p text:style-name="Basis">Deelt u de mening dat het zeer alarmerend is dat de veiligheidsplannen van de kerncentrale op internet staan?</text:p>
      <text:p text:style-name="P1">Vraag 3</text:p>
      <text:p text:style-name="Basis">Bent u van plan dit aan te kaarten bij uw Belgische collega aangezien er ook veel Nederlandse gemeenten zijn waarvan de veiligheid hierdoor in het geding komt? Kunt u de Kamer informeren over dit gesprek?</text:p>
      <text:p text:style-name="P1">Vraag 4</text:p>
      <text:p text:style-name="Basis">Zijn er normen of regels afgesproken ter beveiliging van computers bij organisaties en bedrijven die een groot risico kunnen vormen voor de nationale en internationale veiligheid zowel in Nederland, België, als in EU-verband? Zo nee, wat gaat u daar aan doen?</text:p>
      <text:p text:style-name="P1">Vraag 5</text:p>
      <text:p text:style-name="Basis">Kunt u deze vragen vóór het Algemeen overleg Nucleiare veiligheid voorzien op 7 december 2016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ndere zorgen over kerncentrale Tihange’</dc:title>
    <dc:language>nl</dc:language>
    <meta:document-statistic meta:table-count="1" meta:image-count="0" meta:object-count="0" meta:page-count="1" meta:paragraph-count="21" meta:word-count="204" meta:character-count="1301"/>
    <dc:date>2016-11-21T08:34:54.56</dc:date>
    <meta:editing-duration>PT12S</meta:editing-duration>
    <meta:editing-cycles>1</meta:editing-cycles>
    <meta:user-defined meta:name="DC.title">Het bericht ‘Andere zorgen over kerncentrale Tihange’</meta:user-defined>
    <meta:user-defined meta:name="DCTERMS.W3CDTF/DCTERMS.available">2016-11-18</meta:user-defined>
    <meta:user-defined meta:name="DCTERMS.W3CDTF/DCTERMS.issued">2016-11-18</meta:user-defined>
    <meta:user-defined meta:name="DCTERMS.W3CDTF/OVERHEIDop.datumIndiening">2016-1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6Z21592</meta:user-defined>
    <meta:user-defined meta:name="OVERHEIDop.Parlementair/DC.type" meta:value-type="string">Kamervragen zonder Antwoord</meta:user-defined>
    <meta:user-defined meta:name="OVERHEIDop.indiener" meta:value-type="string">M.J.F. van Helvert</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592</meta:user-defined>
  </office:meta>
</office:document-meta>
</file>