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5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591</text:p>
      <text:p text:style-name="ifm_p_font.roman_mt.3.76mm_ifm">Vragen van de leden <text:span text:style-name="ifm_span_font.bold_ifm">Van ’t Wout</text:span> en <text:span text:style-name="ifm_span_font.bold_ifm">De Boer</text:span> (beiden VVD) aan de Staatssecretaris van Infrastructuur en Milieu over <text:span text:style-name="ifm_span_font.italic_ifm">de effecten van de veranderde dienstregeling van NS op West-Brabant</text:span> (ingezonden 18 november 2016).</text:p>
      <text:p text:style-name="ifm_p_mt.3.76mm_ifm">Vraag 1</text:p>
      <text:p text:style-name="ifm_p_ifm">Bent u op de hoogte van het feit dat de reistijd vanuit West-Brabant naar de Randstad op sommige trajecten, zoals het traject Oudenbosch-Schiphol, is toegenomen met 30 minuten of meer per dag, wat neerkomt op meer dan 2,5 uur per week extra reistijd? Wat vindt u hiervan?</text:p>
      <text:p text:style-name="ifm_p_mt.3.76mm_ifm">Vraag 2</text:p>
      <text:p text:style-name="ifm_p_ifm">In welke opzichten is de dienstregeling tussen West-Brabant en de Randstad veranderd ten opzichte van de dienstregeling die er eerst was en waarom is deze dienstregeling veranderd? Kunt u inzicht geven in de rendabiliteit van deze dienstregeling, uiteengezet in tijdstippen en trajecten?</text:p>
      <text:p text:style-name="ifm_p_mt.3.76mm_ifm">Vraag 3</text:p>
      <text:p text:style-name="ifm_p_ifm">Hoe verhouden zich veranderingen in de dienstregeling tot de afspraken die zijn gemaakt met NS in de vervoersconcessie en onder welke voorwaarden mag NS overgaan tot een verslechtering van een dienstregeling? Wat is de reden dat de dienstregeling tussen West- Brabant en de Randstad versoberd of verslechterd is en welke besparing levert dit NS op?</text:p>
      <text:p text:style-name="ifm_p_mt.3.76mm_ifm">Vraag 4</text:p>
      <text:p text:style-name="ifm_p_ifm">Welke versoberingen en verslechteringen zijn er nog meer doorgevoerd in de nieuwe dienstregeling van NS in het land en waarom heeft dat plaatsgevonden?</text:p>
      <text:p text:style-name="ifm_p_mt.3.76mm_ifm">Vraag 5</text:p>
      <text:p text:style-name="ifm_p_ifm">Bent u op de hoogte van het feit dat in West-Brabant veel mensen woonachtig zijn die werken in de Randstad en dus dagelijks gebruik maken van deze treinverbinding? Zo ja, deelt u dan de mening dat een dergelijke toename van de reistijd vanuit deze regio een negatieve invloed heeft op de aantrekkingskracht van West-Brabant als woongebied voor forensen?</text:p>
      <text:p text:style-name="ifm_p_mt.3.76mm_ifm">Vraag 6</text:p>
      <text:p text:style-name="ifm_p_ifm">Is onderzocht wat de economische effecten zijn van een verslechtering van de filedruk van deze regio? Zo nee, bent u bereid hiernaar te kijken?</text:p>
      <text:p text:style-name="ifm_p_mt.3.76mm_ifm">Vraag 7</text:p>
      <text:p text:style-name="ifm_p_ifm">Heeft NS decentrale overheden in de regio en consumentenorganisaties geraadpleegd bij het ontwerp van de dienstregeling, zoals is opgenomen in artikel 42 lid 7 van de vervoersconcessie van NS? Zo ja, op welke wijze zijn zij geconsulteerd en wat is er met de uitkomsten van deze consultatie gedaan? Zo nee, waarom niet?</text:p>
      <text:p text:style-name="ifm_p_mt.3.76mm_ifm">Vraag 8</text:p>
      <text:p text:style-name="ifm_p_ifm">Welke mogelijkheden ziet u nog om in overleg met NS en decentrale overheden de bereikbaarheid van deze regio te verbeteren?</text:p>
      <text:p text:style-name="ifm_p_mt.3.76mm_ifm">Vraag 9</text:p>
      <text:p text:style-name="ifm_p_ifm">Zou volgens u station Lage Zwaluwe, gezien de aanwezige infrastructuur en ligging, een vergelijkbare rol kunnen vervullen voor de ontsluiting van de zuidkant van de Randstad als station Veenendaal-De Klomp vervult voor de ontsluiting van het oosten? Zo ja, bent u bereid hier in overleg met NS nader naar te kij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ffecten van de veranderde dienstregeling van NS op West-Brabant</dc:title>
    <meta:user-defined meta:name="OVERHEIDop.ParlID/DC.identifier">kv-tk-2016Z21591</meta:user-defined>
    <meta:user-defined meta:name="OVERHEIDop.vraagnummer">2016Z21591</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B. van 't Wout</meta:user-defined>
    <meta:user-defined meta:name="OVERHEIDop.vergaderjaar">2016-2017</meta:user-defined>
    <meta:user-defined meta:name="DCTERMS.W3CDTF/OVERHEIDop.datumIndiening">2016-11-18</meta:user-defined>
    <meta:user-defined meta:name="OVERHEID.StatenGeneraal/DC.creator">Tweede Kamer der Staten-Generaal</meta:user-defined>
    <dc:language>nl</dc:language>
    <meta:user-defined meta:name="DCTERMS.alternative"/>
    <meta:user-defined meta:name="DC.title">De effecten van de veranderde dienstregeling van NS op West-Brabant</meta:user-defined>
    <meta:user-defined meta:name="DCTERMS.W3CDTF/DCTERMS.available">2016-11-18</meta:user-defined>
    <meta:user-defined meta:name="OVERHEIDop.publicationName">Kamervragen zonder antwoord</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