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159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1590</text:p>
      <text:p text:style-name="P2">Vragen van het lid <text:span text:style-name="T1">Jan Vos</text:span> (PvdA) aan de Minister van Economische Zaken over <text:span text:style-name="T2">windmolens die afgebroken worden maar niet meer worden vervangen, waardoor het Energieakkoord in gevaar komt</text:span> (ingezonden 18 november 2016).</text:p>
      <text:p text:style-name="P1">Vraag 1</text:p>
      <text:p text:style-name="Basis">Bent u op de hoogte van de berichtgeving over windmolens die afgebroken worden maar niet meer worden vervangen, waardoor het Energieakkoord in gevaar komt?<text:note text:id="ftn1" text:note-class="footnote"><text:note-citation text:label="1 ">1 </text:note-citation><text:note-body><text:p text:style-name="P3">http://www.ad.nl/nieuws/afbraak-windmolens-dreigt-klimaatdoelen-in-gevaar~a970057d/</text:p></text:note-body></text:note></text:p>
      <text:p text:style-name="P1">Vraag 2</text:p>
      <text:p text:style-name="Basis">Klopt het dat dat de 6000 megawatt (MW) aan wind op land niet haalbaar is als een substantieel deel van de bestaande windmolen wordt afgebroken, maar niet meer worden vervangen?</text:p>
      <text:p text:style-name="P1">Vraag 3</text:p>
      <text:p text:style-name="Basis">Klopt het dat bijna de helft van de huidige turbines, bijna 3000 MW in totaal, hun subsidie gaat verliezen tot eind 2017?</text:p>
      <text:p text:style-name="P1">Vraag 4</text:p>
      <text:p text:style-name="Basis">Klopt het dat de Rijksdienst voor Ondernemend Nederland (RVO), een onderdeel van uw ministerie dus, stelt dat 1330 MW het risico loopt te stoppen en niet meer te worden vervangen?</text:p>
      <text:p text:style-name="P1">Vraag 5</text:p>
      <text:p text:style-name="Basis">Deelt u de mening dat het daarom van groot belang is dat «repowering» van de kleinschalige projecten uw bijzondere aandacht zou moeten krijgen, omdat anders de doelen van het Energieakkoord uit het zich raken als gevolg van dit weglekeffect?</text:p>
      <text:p text:style-name="P1">Vraag 6</text:p>
      <text:p text:style-name="Basis">Klopt het dat u nog bezig bent met het vormgeven van de subsidieregeling Stimulering Duurzame Energieproductie (SDE+) voor 2017, waarvoor u inmiddels de advies-basisbedragen van Energieonderzoek Centrum Nederland (ECN) en DNV GL heeft ontvangen?</text:p>
      <text:p text:style-name="P1">Vraag 7</text:p>
      <text:p text:style-name="Basis"><text:soft-page-break/>Kunt u in de SDE+ regeling 2017 terdege rekening houden met de bovengenoemde problematiek?</text:p>
      <text:p text:style-name="P1">Vraag 8</text:p>
      <text:p text:style-name="Basis">Kunt u overwegen om een verhoogd SDE+ tarief te introduceren voor kleinschalige windprojecten met een capaciteit tot een MW, zodat de potentie van «repowering» beter kan worden benut?</text:p>
      <text:p text:style-name="P1">Vraag 9</text:p>
      <text:p text:style-name="Basis">Kunt u daarnaast versneld tot besluitvorming overgaan om te bewerkstelligen dat de postcoderegeling blijft, zodat alle betrokkenen weten waar ze aan toe zijn en initiatieven durven te nemen en te financieren?</text:p>
      <text:p text:style-name="P1">Vraag 10</text:p>
      <text:p text:style-name="Basis">Kunt u daarnaast overwegen om in overleg te treden met provincies die buitensporige RO-beperkingen stellen aan nieuwe of vervangende windmolens? Kunt u overwegen om deze medeoverheden hiertoe een aanwijzing te geven?</text:p>
      <text:p text:style-name="P1">Vraag 11</text:p>
      <text:p text:style-name="Basis">Bent u bereid om in gesprek te gaan/een rondetafelgesprek te organiseren met partijen uit het veld (WEA, NVDE, PAWEX, individuele windproducenten enz.) over praktische oplossingen hoe deze weglekproblematiek kan worden ondervangen?</text:p>
      <text:p text:style-name="P1">Vraag 12</text:p>
      <text:p text:style-name="Basis">Kunt u deze vragen beantwoorden voorafgaand aan de voortzetting van het Algemeen overleg over energie voorzien op 24 november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Windmolens die afgebroken worden maar niet meer worden vervangen, waardoor het Energieakkoord in gevaar komt</dc:title>
    <dc:language>nl</dc:language>
    <meta:document-statistic meta:table-count="1" meta:image-count="0" meta:object-count="0" meta:page-count="2" meta:paragraph-count="35" meta:word-count="423" meta:character-count="2794"/>
    <dc:date>2016-11-21T08:47:16.13</dc:date>
    <meta:editing-duration>PT6S</meta:editing-duration>
    <meta:editing-cycles>1</meta:editing-cycles>
    <meta:user-defined meta:name="DC.title">Windmolens die afgebroken worden maar niet meer worden vervangen, waardoor het Energieakkoord in gevaar komt</meta:user-defined>
    <meta:user-defined meta:name="DCTERMS.W3CDTF/DCTERMS.available">2016-11-18</meta:user-defined>
    <meta:user-defined meta:name="DCTERMS.W3CDTF/DCTERMS.issued">2016-11-18</meta:user-defined>
    <meta:user-defined meta:name="DCTERMS.W3CDTF/OVERHEIDop.datumIndiening">2016-11-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KamervraagTypen/DC.type" meta:value-type="string">Schriftelijke vragen</meta:user-defined>
    <meta:user-defined meta:name="OVERHEIDop.ParlID/DC.identifier" meta:value-type="string">kv-tk-2016Z21590</meta:user-defined>
    <meta:user-defined meta:name="OVERHEIDop.Parlementair/DC.type" meta:value-type="string">Kamervragen zonder Antwoord</meta:user-defined>
    <meta:user-defined meta:name="OVERHEIDop.indiener" meta:value-type="string">J.C. (Jan) Vos</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1590</meta:user-defined>
  </office:meta>
</office:document-meta>
</file>