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T3" style:family="text">
      <style:text-properties style:text-position="sub 70%"/>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21589</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21589</text:p>
      <text:p text:style-name="P2">Vragen van het lid <text:span text:style-name="T1">Remco Dijkstra</text:span> (VVD) aan de Staatssecretaris van Infrastructuur en Milieu over <text:span text:style-name="T2">het bericht «Duitse doelstelling broeikasgassen omlaag na protest industrie»</text:span> (ingezonden 18 november 2016).</text:p>
      <text:p text:style-name="P1">Vraag 1</text:p>
      <text:p text:style-name="Basis">Bent u bekend met het bericht «Duitse doelstelling broeikasgassen omlaag na protest industrie»?<text:note text:id="ftn1" text:note-class="footnote"><text:note-citation text:label="1 ">1 </text:note-citation><text:note-body><text:p text:style-name="P3">Website Het Financieele Dagblad, 11 november 2016 (https://fd.nl/economie-politiek/1175348/duitse-doelstelling-broeikasgassen-omlaag-na-protest-industrie)</text:p></text:note-body></text:note></text:p>
      <text:p text:style-name="P1">Vraag 2</text:p>
      <text:p text:style-name="Basis">Klopt het dat de Duitse regering deze maand een nieuw klimaatplan (Entwurf eines Klimaschutzplan 2050) ter bespreking heeft waarin lagere CO<text:span text:style-name="T3">2</text:span>-doelen zijn opgenomen dan eerder waren aangekondigd? Klopt het dat het kabinet-Merkel nu gaat inzetten op 20% in plaats van 30% reductie van CO<text:span text:style-name="T3">2</text:span>-uitstoot in 2020? Welke argumenten hebben een rol gespeeld in de overweging om lagere CO<text:span text:style-name="T3">2</text:span>-doelen op te nemen in het nieuwe Duitse klimaatplan?</text:p>
      <text:p text:style-name="P1">Vraag 3</text:p>
      <text:p text:style-name="Basis">Wat betekent deze Duitse opstelling voor het moeizaam bereikte gezamenlijke EU-klimaatdoel voor 2030 en 2050? Wat is uw oordeel over landen die terugkomen op hun hoge ambities ten aanzien van CO<text:span text:style-name="T3">2</text:span>-reductie? In hoeverre is dit volgens u een probleem?</text:p>
      <text:p text:style-name="P1">Vraag 4</text:p>
      <text:p text:style-name="Basis">Deelt u de mening dat klimaatbeleid zoveel mogelijk mondiaal gelijk moet zijn, aangezien klimaatverandering een probleem is dat van alle landen een inspanning vraagt? Zo nee, waarom niet? Zo ja, hoe beziet u in dit licht de stap van Duitsland? In hoeverre denkt u, nu de Engelsen zijn losgerukt via de Brexit, de Duitsers hun klimaatambities temperen en zelfs de aankomende Amerikaanse president uitlatingen over klimaatbeleid heeft gedaan, dat andere landen gaan volgen met de verlaging van hun klimaatambities? In hoeverre denkt u dat overige EU-lidstaten moeten gaan bijspringen en extra moeten leveren als dit beleid van kracht wordt? Vindt u dit rechtvaardig? Waarom wel/niet? Hoe denkt het Nederlandse kabinet daarov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1</text:page-number></text:p>
      </style:footer>
    </style:master-page>
    <style:master-page style:name="Landscape" style:page-layout-name="Mpm2">
      <style:footer>
        <text:p text:style-name="Footer">Tweede Kamer, vergaderjaar 2016-2017,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Duitse doelstelling broeikasgassen omlaag na protest industrie’</dc:title>
    <dc:language>nl</dc:language>
    <meta:document-statistic meta:table-count="1" meta:image-count="0" meta:object-count="0" meta:page-count="1" meta:paragraph-count="19" meta:word-count="304" meta:character-count="2115"/>
    <dc:date>2016-11-21T08:44:52.47</dc:date>
    <meta:editing-duration>PT6S</meta:editing-duration>
    <meta:editing-cycles>1</meta:editing-cycles>
    <meta:user-defined meta:name="DC.title">Het bericht ‘Duitse doelstelling broeikasgassen omlaag na protest industrie’</meta:user-defined>
    <meta:user-defined meta:name="DCTERMS.W3CDTF/DCTERMS.available">2016-11-18</meta:user-defined>
    <meta:user-defined meta:name="DCTERMS.W3CDTF/DCTERMS.issued">2016-11-18</meta:user-defined>
    <meta:user-defined meta:name="DCTERMS.W3CDTF/OVERHEIDop.datumIndiening">2016-11-1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Energie</meta:user-defined>
    <meta:user-defined meta:name="OVERHEIDop.KamervraagTypen/DC.type" meta:value-type="string">Schriftelijke vragen</meta:user-defined>
    <meta:user-defined meta:name="OVERHEIDop.ParlID/DC.identifier" meta:value-type="string">kv-tk-2016Z21589</meta:user-defined>
    <meta:user-defined meta:name="OVERHEIDop.Parlementair/DC.type" meta:value-type="string">Kamervragen zonder Antwoord</meta:user-defined>
    <meta:user-defined meta:name="OVERHEIDop.indiener" meta:value-type="string">R.J. (Remco) Dijkstra</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6Z21589</meta:user-defined>
  </office:meta>
</office:document-meta>
</file>