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4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476</text:p>
      <text:p text:style-name="ifm_p_font.roman_mt.3.76mm_ifm">Vragen van de leden <text:span text:style-name="ifm_span_font.bold_ifm">Sjoerdsma</text:span> en <text:span text:style-name="ifm_span_font.bold_ifm">Belhaj</text:span> (beiden D66) aan de Minister van Defensie over <text:span text:style-name="ifm_span_font.italic_ifm">de verdwenen oorlogsgraven van Nederlanders in de Javazee</text:span> (ingezonden 17 november 2016).</text:p>
      <text:p text:style-name="ifm_p_mt.3.76mm_ifm">Vraag 1</text:p>
      <text:p text:style-name="ifm_p_ifm">Herinnert u zich dat u naar aanleiding van eerdere vragen heeft gesteld dat een internationaal verdrag voor het beschermen van oorlogsgraven in de zee en voor het internationaal strafbaar stellen van schendingen van zulke oorlogsgraven niet noodzakelijk is?<text:note text:id="ID-2016Z21476-d37e61" text:note-class="footnote"><text:note-citation text:label="1 ">1</text:note-citation><text:note-body><text:p text:style-name="ifm_p_font.normal_size.6.93pt_mt..5mm_indent.-0.1161in_mleft.0.1161in_ifm">Vergaderjaar 2013–2014, Aanhangsel der Handelingen 996</text:p></text:note-body></text:note></text:p>
      <text:p text:style-name="ifm_p_mt.3.76mm_ifm">Vraag 2</text:p>
      <text:p text:style-name="ifm_p_ifm">Bent u, na het verdwijnen van de zeebodem van de Nederlandse oorlogsgraven voor de kust van Indonesië en de daarmee gepaard gaande schending van oorlogsgraven, daar nog steeds van overtuigd? Zo ja, kunt u uw antwoord toelichten?</text:p>
      <text:p text:style-name="ifm_p_mt.3.76mm_ifm">Vraag 3</text:p>
      <text:p text:style-name="ifm_p_ifm">Bent u nu wel bereid om gezamenlijk met landen als Australië, de Verenigde Staten en het Verenigd Koninkrijk, die eveneens met de problematiek van verdwijningen van oorlogsgraven kampen, u in te zetten voor een internationaal verdrag voor bescherming van deze oorlogsgraven? Zo nee, waarom niet?</text:p>
      <text:p text:style-name="ifm_p_mt.3.76mm_ifm">Vraag 4</text:p>
      <text:p text:style-name="ifm_p_ifm">Herinnert u zich dat u naar aanleiding van de eerdere vragen heeft gesteld navraag te doen bij landen als Australië, het Verenigd Koninkrijk en de Verenigde Staten welke acties deze landen hebben ondernomen bij vlagstaten van de bergingsvaartuigen en/of kuststaten na de constatering van een (mogelijke) schending van een scheepswrak met de status van een oorlogsgraf?<text:note text:id="ID-2016Z21476-d37e87" text:note-class="footnote"><text:note-citation text:label="2 ">2</text:note-citation><text:note-body><text:p text:style-name="ifm_p_font.normal_size.6.93pt_mt..5mm_indent.-0.1161in_mleft.0.1161in_ifm">Vergaderjaar 2013–2014, Aanhangsel der Handelingen 996</text:p></text:note-body></text:note> Kunt u toelichten wat deze navraag heeft opgeleverd en wat u daarmee heeft gedaan?</text:p>
      <text:p text:style-name="ifm_p_mt.3.76mm_ifm">Vraag 5</text:p>
      <text:p text:style-name="ifm_p_ifm">Kunt u de berichtgeving bevestigen dat de wrakken van de gezonken oorlogsschepen naar de haven van Surabaya zijn versleept en daar als oud ijzer zijn verkocht?<text:note text:id="ID-2016Z21476-d37e103" text:note-class="footnote"><text:note-citation text:label="3 ">3</text:note-citation><text:note-body><text:p text:style-name="ifm_p_font.normal_size.6.93pt_mt..5mm_indent.-0.1161in_mleft.0.1161in_ifm">NOS, 16 november 2016, http://nos.nl/artikel/2143419-wrakken-nederlandse-oorlogsschepen-versleept-naar-surabaya.html</text:p></text:note-body></text:note></text:p>
      <text:p text:style-name="ifm_p_mt.3.76mm_ifm">Vraag 6</text:p>
      <text:p text:style-name="ifm_p_ifm">Wanneer zal het onderzoek naar het verdwijnen van de oorlogsgraven in de Javazee zijn afgerond? Bent u bereid het onderzoek na verschijning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dwenen oorlogsgraven van Nederlanders in de Javazee</dc:title>
    <meta:user-defined meta:name="OVERHEIDop.ParlID/DC.identifier">kv-tk-2016Z21476</meta:user-defined>
    <meta:user-defined meta:name="OVERHEIDop.vraagnummer">2016Z21476</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indiener">S.W. Sjoerdsma</meta:user-defined>
    <meta:user-defined meta:name="OVERHEIDop.vergaderjaar">2016-2017</meta:user-defined>
    <meta:user-defined meta:name="DCTERMS.W3CDTF/OVERHEIDop.datumIndiening">2016-11-17</meta:user-defined>
    <meta:user-defined meta:name="OVERHEID.StatenGeneraal/DC.creator">Tweede Kamer der Staten-Generaal</meta:user-defined>
    <dc:language>nl</dc:language>
    <meta:user-defined meta:name="DCTERMS.alternative"/>
    <meta:user-defined meta:name="DC.title">De verdwenen oorlogsgraven van Nederlanders in de Javazee</meta:user-defined>
    <meta:user-defined meta:name="DCTERMS.W3CDTF/DCTERMS.available">2016-11-17</meta:user-defined>
    <meta:user-defined meta:name="OVERHEIDop.publicationName">Kamervragen zonder antwoord</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