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4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475</text:p>
      <text:p text:style-name="ifm_p_font.roman_mt.3.76mm_ifm">Vragen van het lid <text:span text:style-name="ifm_span_font.bold_ifm">Van der Linde</text:span> (VVD) aan de Minister voor Wonen en Rijksdienst over <text:span text:style-name="ifm_span_font.italic_ifm">het artikel «Wet Doorstroming Huurmarkt: De huurovereenkomst voor onbepaalde tijd met een minimale huurtermijn, kan dat nog»</text:span> (ingezonden 17 november 2016).</text:p>
      <text:p text:style-name="ifm_p_mt.3.76mm_ifm">Vraag 1</text:p>
      <text:p text:style-name="ifm_p_ifm">Hebt u kennisgenomen van het artikel «Wet Doorstroming Huurmarkt: De huurovereenkomst voor onbepaalde tijd met een minimale huurtermijn, kan dat nog»?<text:note text:id="ID-2016Z21475-d37e58" text:note-class="footnote"><text:note-citation text:label="1 ">1</text:note-citation><text:note-body><text:p text:style-name="ifm_p_font.normal_size.6.93pt_mt..5mm_indent.-0.1161in_mleft.0.1161in_ifm">http://hielkemaco.nl/nieuws/wet-doorstroming-huurmarkt-huurovereenkomst-onbepaalde-tijd-minimale-huurtermijn-nog</text:p></text:note-body></text:note></text:p>
      <text:p text:style-name="ifm_p_mt.3.76mm_ifm">Vraag 2</text:p>
      <text:p text:style-name="ifm_p_ifm">Herkent u de onrust die bij professionele verhuurders is ontstaan over deze mogelijke implicatie van tijdelijke huurcontracten, zoals die per 1 juli 2016 zijn ingevoerd?</text:p>
      <text:p text:style-name="ifm_p_mt.3.76mm_ifm">Vraag 3</text:p>
      <text:p text:style-name="ifm_p_ifm">Is met de Wet doorstroming huurmarkt op enige wijze beoogd de mogelijkheid van een minimumhuurtermijn in huurovereenkomsten voor onbepaalde tijd te doorkruisen? Zo ja, kunt u aangeven hoe een dergelijk effect kan worden voorkomen? Is het wenselijk de wet op dit punt te verduidelijken?</text:p>
      <text:p text:style-name="ifm_p_mt.3.76mm_ifm">Vraag 4</text:p>
      <text:p text:style-name="ifm_p_ifm">Onderschrijft u het belang van een minimumhuurtermijn, met het oog op mutatiekosten en ter bevordering van betrokkenheid van huur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Wet Doorstroming Huurmarkt: De huurovereenkomst voor onbepaalde tijd met een minimale huurtermijn, kan dat nog’</dc:title>
    <meta:user-defined meta:name="OVERHEIDop.ParlID/DC.identifier">kv-tk-2016Z21475</meta:user-defined>
    <meta:user-defined meta:name="OVERHEIDop.vraagnummer">2016Z214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16-2017</meta:user-defined>
    <meta:user-defined meta:name="DCTERMS.W3CDTF/OVERHEIDop.datumIndiening">2016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Wet Doorstroming Huurmarkt: De huurovereenkomst voor onbepaalde tijd met een minimale huurtermijn, kan dat nog’</meta:user-defined>
    <meta:user-defined meta:name="DCTERMS.W3CDTF/DCTERMS.available">2016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