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4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472</text:p>
      <text:p text:style-name="ifm_p_font.roman_mt.3.76mm_ifm">Vragen van het lid <text:span text:style-name="ifm_span_font.bold_ifm">De Boer</text:span> (VVD) aan de Staatssecretaris van Infrastructuur en Milieu over <text:span text:style-name="ifm_span_font.italic_ifm">het succes van de OV-fiets</text:span> (ingezonden 17 november 2016).</text:p>
      <text:p text:style-name="ifm_p_mt.3.76mm_ifm">Vraag 1</text:p>
      <text:p text:style-name="ifm_p_ifm">Heeft u kennisgenomen van het artikel «Succes OV-fiets leidt tot tekort op stations»?<text:note text:id="ID-2016Z21472-d37e58" text:note-class="footnote"><text:note-citation text:label="1 ">1</text:note-citation><text:note-body><text:p text:style-name="ifm_p_font.normal_size.6.93pt_mt..5mm_indent.-0.1161in_mleft.0.1161in_ifm">Nederlands dagblad van 15 november 2016</text:p></text:note-body></text:note></text:p>
      <text:p text:style-name="ifm_p_mt.3.76mm_ifm">Vraag 2</text:p>
      <text:p text:style-name="ifm_p_ifm">Deelt u de mening van NS dat het aanbieden van OV-fietsen niet tot de kerntaken behoort? Wat betekent dit voor de reiziger?</text:p>
      <text:p text:style-name="ifm_p_mt.3.76mm_ifm">Vraag 3</text:p>
      <text:p text:style-name="ifm_p_ifm">Indien u de mening van NS deelt, hoe verhoudt zich dit dan tot de recent in gang gezette «nationalisatie» op de stations van de exploitatie van fietsenstallingen (inclusief OV-fietsen) en toiletten, waarbij deze voorheen door particuliere bedrijven en andere externe partijen (zoals gemeentelijke Wet sociale werkvoorziening-bedrijven) werden aangeboden en door NS zijn beëindigd? Hoe verhoudt zich deze beweging nu tot het feit dat het aanbieden van OV-fietsen geen kerntaak is? Vindt u dit een wenselijke beweging? Zo ja, waarom? Zo nee, bent u dan bereid om hierover in gesprek te gaan met NS?</text:p>
      <text:p text:style-name="ifm_p_mt.3.76mm_ifm">Vraag 4</text:p>
      <text:p text:style-name="ifm_p_ifm">Welke afspraken zijn hierover gemaakt met NS in de vervoersconcessie? Worden deze afspraken geëvalueerd? Zo ja, wanneer? Is er een marktverkenning voor deze taak uitgevoerd? Zo nee, waarom niet?</text:p>
      <text:p text:style-name="ifm_p_mt.3.76mm_ifm">Vraag 5</text:p>
      <text:p text:style-name="ifm_p_ifm">Wie betaalt de uitbreiding met 1.000 OV-fietsen per jaar en deelt u de mening dat dit in ieder geval geen overheidstaak is? Zo nee, waarom niet?</text:p>
      <text:p text:style-name="ifm_p_mt.3.76mm_ifm">Vraag 6</text:p>
      <text:p text:style-name="ifm_p_ifm">Zit de OV-fiets verpakt in abonnementen die door NS worden uitgegeven en krijgt de klant nu geen waar voor zijn abonnement omdat er te weinig OV-fietsen zijn?</text:p>
      <text:p text:style-name="ifm_p_mt.3.76mm_ifm">Vraag 7</text:p>
      <text:p text:style-name="ifm_p_ifm">Bent u bereid om in overleg met NS te kijken of deze taken wederom kunnen worden afgestoten aan de markt en marktpartijen? Zo nee, waarom niet en hoe verhoudt zich dit antwoord tot het feit dat NS benadrukt dat dit toch geen overheidstaak is?</text:p>
      <text:p text:style-name="ifm_p_mt.3.76mm_ifm">Vraag 8</text:p>
      <text:p text:style-name="ifm_p_ifm">Bent u bereid deze vragen vóór het notaoverleg over het Meerjarenprogramma Infrastructuur, Ruimte en Transport (MIRT) voorzien op 28 november 2016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ucces van de OV-fiets</dc:title>
    <meta:user-defined meta:name="OVERHEIDop.ParlID/DC.identifier">kv-tk-2016Z21472</meta:user-defined>
    <meta:user-defined meta:name="OVERHEIDop.vraagnummer">2016Z21472</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6-2017</meta:user-defined>
    <meta:user-defined meta:name="DCTERMS.W3CDTF/OVERHEIDop.datumIndiening">2016-11-17</meta:user-defined>
    <meta:user-defined meta:name="OVERHEID.StatenGeneraal/DC.creator">Tweede Kamer der Staten-Generaal</meta:user-defined>
    <dc:language>nl</dc:language>
    <meta:user-defined meta:name="DCTERMS.alternative"/>
    <meta:user-defined meta:name="DC.title">Het succes van de OV-fiets</meta:user-defined>
    <meta:user-defined meta:name="DCTERMS.W3CDTF/DCTERMS.available">2016-11-17</meta:user-defined>
    <meta:user-defined meta:name="OVERHEIDop.publicationName">Kamervragen zonder antwoord</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