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4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471</text:p>
      <text:p text:style-name="ifm_p_font.roman_mt.3.76mm_ifm">Vragen van het lid <text:span text:style-name="ifm_span_font.bold_ifm">Van Tongeren</text:span> (GroenLinks) aan de Ministers van Infrastructuur en Milieu en voor Wonen en Rijksdienst over <text:span text:style-name="ifm_span_font.italic_ifm">mogelijke staatssteun aan Lelystad Airport</text:span> (ingezonden 17 november 2016).</text:p>
      <text:p text:style-name="ifm_p_mt.3.76mm_ifm">Vraag 1</text:p>
      <text:p text:style-name="ifm_p_ifm">Kent u het bericht «Staatssteun aan Airport Lelystad ongeoorloofd»?<text:note text:id="ID-2016Z21471-d37e58" text:note-class="footnote"><text:note-citation text:label="1 ">1</text:note-citation><text:note-body><text:p text:style-name="ifm_p_font.normal_size.6.93pt_mt..5mm_indent.-0.1161in_mleft.0.1161in_ifm">Website Groninger krant, 13 november 2016 (http://www.groningerkrant.nl/2016/11/staatssteun-aan-airport-lelystad-ongeoorloofd/)</text:p></text:note-body></text:note> Zo ja, wat vindt u ervan?</text:p>
      <text:p text:style-name="ifm_p_mt.3.76mm_ifm">Vraag 2</text:p>
      <text:p text:style-name="ifm_p_ifm">Klopt het dat er kortingen worden gegeven aan zowel charters als lowcost airlines? Zo ja, wordt dit gebruikt om maatschappijen die op kostprijs concurreren met relatief lage luchthaventarieven naar Lelystad Airport te lokken? Laat dit zich kwalificeren als staatssteun? Zo nee, waarom niet? Hoe verhoudt zich het aantrekken van nieuwe luchtvaartmaatschappijen naar Lelystad Airport tot de afspraken in het Aldersakkoord, waarin is overeengekomen dat Lelystad Airport alleen is bedoeld om Schiphol Airport te ontlasten, en zoals ook is uitgesproken in de motie-Geurts/De Rouwe?<text:note text:id="ID-2016Z21471-d37e73" text:note-class="footnote"><text:note-citation text:label="2 ">2</text:note-citation><text:note-body><text:p text:style-name="ifm_p_font.normal_size.6.93pt_mt..5mm_indent.-0.1161in_mleft.0.1161in_ifm">Kamerstuk 31 936, nr. 183</text:p></text:note-body></text:note></text:p>
      <text:p text:style-name="ifm_p_mt.3.76mm_ifm">Vraag 3</text:p>
      <text:p text:style-name="ifm_p_ifm">Hoe verhouden zich de gegeven kortingen bij Lelystad Airport tot de Europese staatssteunregels?</text:p>
      <text:p text:style-name="ifm_p_mt.3.76mm_ifm">Vraag 4</text:p>
      <text:p text:style-name="ifm_p_ifm">Wat zijn de winstverwachtingen van Groningen Airport Eelde en Maastricht Aachen Airport op korte, middellange en lange termijn? Wat zijn de winstverwachtingen van Lelystad Air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ogelijke staatssteun aan Lelystad Airport</dc:title>
    <meta:user-defined meta:name="OVERHEIDop.ParlID/DC.identifier">kv-tk-2016Z21471</meta:user-defined>
    <meta:user-defined meta:name="OVERHEIDop.vraagnummer">2016Z21471</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6-2017</meta:user-defined>
    <meta:user-defined meta:name="DCTERMS.W3CDTF/OVERHEIDop.datumIndiening">2016-11-17</meta:user-defined>
    <meta:user-defined meta:name="OVERHEID.StatenGeneraal/DC.creator">Tweede Kamer der Staten-Generaal</meta:user-defined>
    <dc:language>nl</dc:language>
    <meta:user-defined meta:name="DCTERMS.alternative"/>
    <meta:user-defined meta:name="DC.title">Mogelijke staatssteun aan Lelystad Airport</meta:user-defined>
    <meta:user-defined meta:name="DCTERMS.W3CDTF/DCTERMS.available">2016-11-17</meta:user-defined>
    <meta:user-defined meta:name="OVERHEIDop.publicationName">Kamervragen zonder antwoord</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