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147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1470</text:p>
      <text:p text:style-name="ifm_p_font.roman_mt.3.76mm_ifm">Vragen van het lid <text:span text:style-name="ifm_span_font.bold_ifm">Kuzu</text:span> (Groep Kuzu/Öztürk) aan de Ministers van Binnenlandse Zaken en Koninkrijksrelaties en van Veiligheid en Justitie over <text:span text:style-name="ifm_span_font.italic_ifm">het bericht dat 200 mensen aangehouden zijn bij de intocht van Sinterklaas</text:span> (ingezonden 17 november 2016).</text:p>
      <text:p text:style-name="ifm_p_mt.3.76mm_ifm">Vraag 1</text:p>
      <text:p text:style-name="ifm_p_ifm">Bent u bekend met de berichten:</text:p>
      <text:p text:style-name="ifm_p_ifm">«Tweehonderd Anti-Zwarte Piet demonstranten opgepakt»<text:note text:id="ID-2016Z21470-d37e60" text:note-class="footnote"><text:note-citation text:label="1 ">1</text:note-citation><text:note-body><text:p text:style-name="ifm_p_font.normal_size.6.93pt_mt..5mm_indent.-0.1161in_mleft.0.1161in_ifm">http://www.joop.nl/nieuws/anti-zwarte-piet-demonstranten-mogen-politie-maassluis</text:p></text:note-body></text:note>;</text:p>
      <text:p text:style-name="ifm_p_ifm">«Aangehouden advocaat: noodbevel Rotterdam was totaal onduidelijk»<text:note text:id="ID-2016Z21470-d37e71" text:note-class="footnote"><text:note-citation text:label="2 ">2</text:note-citation><text:note-body><text:p text:style-name="ifm_p_font.normal_size.6.93pt_mt..5mm_indent.-0.1161in_mleft.0.1161in_ifm">http://nos.nl/artikel/2142809-aangehouden-advocaat-noodbevel-rotterdam-was-totaal-onduidelijk.html</text:p></text:note-body></text:note>;</text:p>
      <text:p text:style-name="ifm_p_ifm">«Parate Eenheid Rotterdam uit trots om undercover blackface-agenten»<text:note text:id="ID-2016Z21470-d37e82" text:note-class="footnote"><text:note-citation text:label="3 ">3</text:note-citation><text:note-body><text:p text:style-name="ifm_p_font.normal_size.6.93pt_mt..5mm_indent.-0.1161in_mleft.0.1161in_ifm">http://www.joop.nl/nieuws/parate-eenheid-rotterdam-uit-trots-om-undercover-blackface-agenten</text:p></text:note-body></text:note>;</text:p>
      <text:p text:style-name="ifm_p_ifm">«Amnesty: aanhoudingen intocht Rotterdam onrechtmatig»<text:note text:id="ID-2016Z21470-d37e92" text:note-class="footnote"><text:note-citation text:label="4 ">4</text:note-citation><text:note-body><text:p text:style-name="ifm_p_font.normal_size.6.93pt_mt..5mm_indent.-0.1161in_mleft.0.1161in_ifm">http://nos.nl/artikel/2143261-amnesty-aanhoudingen-intocht-rotterdam-onrechtmatig.html</text:p></text:note-body></text:note>?</text:p>
      <text:p text:style-name="ifm_p_ifm">Klopt het dat de groep op weg naar Maassluis is tegengehouden zonder dat zij het demonstratieverbod had overtreden? Zo nee, kunt u exact aangeven waarom deze groep is tegengehouden?</text:p>
      <text:p text:style-name="ifm_p_mt.3.76mm_ifm">Vraag 2</text:p>
      <text:p text:style-name="ifm_p_ifm">Waarom zijn de bussen niet naar Maassluis begeleid waar de groep voornemens was te demonstreren?</text:p>
      <text:p text:style-name="ifm_p_mt.3.76mm_ifm">Vraag 3</text:p>
      <text:p text:style-name="ifm_p_ifm">Waarom besloot de politie de groep in Rotterdam te houden, ondanks dat er door de burgemeester was aangegeven dat er niet voldoende politiecapaciteit in de stad aanwezig was en deze mensen voornemens waren naar Maassluis te gaan waar juist veel capaciteit aanwezig was?</text:p>
      <text:p text:style-name="ifm_p_mt.3.76mm_ifm">Vraag 4</text:p>
      <text:p text:style-name="ifm_p_ifm">Hoe verhoudt een demonstratieverbod voor het gehele centrum van Rotterdam zich tot artikel 9 van de Grondwet?</text:p>
      <text:p text:style-name="ifm_p_mt.3.76mm_ifm">Vraag 5</text:p>
      <text:p text:style-name="ifm_p_ifm">Deelt u de mening dat een demonstratieverbod voor het gehele centrum van Rotterdam burgerrechten met de voeten treed? Zo nee, waarom niet?</text:p>
      <text:p text:style-name="ifm_p_mt.3.76mm_ifm">Vraag 6</text:p>
      <text:p text:style-name="ifm_p_ifm">Op welke gronden is het besluit tot een demonstratieverbod genomen en hoe is dit gecommuniceerd met de burger?</text:p>
      <text:p text:style-name="ifm_p_mt.3.76mm_ifm">Vraag 7</text:p>
      <text:p text:style-name="ifm_p_ifm">Bent u van mening dat het noodbevel beter had gecommuniceerd moeten worden met de burgers? Zo nee, waarom niet?</text:p>
      <text:p text:style-name="ifm_p_mt.3.76mm_ifm">Vraag 8</text:p>
      <text:p text:style-name="ifm_p_ifm">Wat vindt u van de signalen waaruit zou blijken dat voor veel burgers het besluit tot een noodbevel onduidelijk was?</text:p>
      <text:p text:style-name="ifm_p_mt.3.76mm_ifm">Vraag 9</text:p>
      <text:p text:style-name="ifm_p_ifm">Heeft de burgemeester van Rotterdam een demonstratieverbod in het gehele centrum van deze stad afgegeven om de openbare orde te bewaken of om racisme de mantel der liefde toe te dekken?</text:p>
      <text:p text:style-name="ifm_p_mt.3.76mm_ifm">Vraag 10</text:p>
      <text:p text:style-name="ifm_p_ifm">Is er sprake van een «gezag uitstralende, neutrale en veilige houding» als de Parate Eenheid Rotterdam zich met trots laat fotograferen als karikaturale opvoering van de zwarte mens? Zo ja, hoe verhoudt dit zich tot de gedragscode van de hand van uw ministerie?<text:note text:id="ID-2016Z21470-d37e156" text:note-class="footnote"><text:note-citation text:label="5 ">5</text:note-citation><text:note-body><text:p text:style-name="ifm_p_font.normal_size.6.93pt_mt..5mm_indent.-0.1161in_mleft.0.1161in_ifm">https://www.rijksoverheid.nl/documenten/richtlijnen/2011/07/13/gedragscode-lifestyle-neutraliteit</text:p></text:note-body></text:note> Zo nee, waarom treed de Parate Eenheid Rotterdam uw gedragscode met de voeten?</text:p>
      <text:p text:style-name="ifm_p_mt.3.76mm_ifm">Vraag 11</text:p>
      <text:p text:style-name="ifm_p_ifm">Wat vindt u van de tweets van de Parate Eenheid Rotterdam?</text:p>
      <text:p text:style-name="ifm_p_mt.3.76mm_ifm">Vraag 12</text:p>
      <text:p text:style-name="ifm_p_ifm">Bent u bereid een onderzoek te doen naar de objectiviteit van de Parate Eenheid Rotterdam? Zo nee, waarom niet?</text:p>
      <text:p text:style-name="ifm_p_mt.3.76mm_ifm">Vraag 13</text:p>
      <text:p text:style-name="ifm_p_ifm">Heeft de politie geweld gebruikt tegen de demonstranten en zo ja, was dit naar uw mening proportioneel?</text:p>
      <text:p text:style-name="ifm_p_mt.3.76mm_ifm">Vraag 14</text:p>
      <text:p text:style-name="ifm_p_ifm">Wat vindt u van de uitspraak van mensenrechtenorganisatie Amnesty International waarin wordt aangegeven dat het geweld van de politie disproportioneel was?</text:p>
      <text:p text:style-name="ifm_p_mt.3.76mm_ifm">Vraag 15</text:p>
      <text:p text:style-name="ifm_p_ifm">Wat vindt u van ooggetuigenverslag dat sommige mensen er praktisch aan de haren bijgesleept zijn om ze bij de groep vermeende demonstranten te kunnen scharen en ze zodoende te arresteren?</text:p>
      <text:p text:style-name="ifm_p_mt.3.76mm_ifm">Vraag 16</text:p>
      <text:p text:style-name="ifm_p_ifm">Wat vindt u van de uitlating van de Nederlandse Volks-Unie «Tijd om terug te knokken»?<text:note text:id="ID-2016Z21470-d37e202" text:note-class="footnote"><text:note-citation text:label="6 ">6</text:note-citation><text:note-body><text:p text:style-name="ifm_p_font.normal_size.6.93pt_mt..5mm_indent.-0.1161in_mleft.0.1161in_ifm">http://www.nvu.info/persverklaringen.html</text:p></text:note-body></text:note> Wilt u hier met klem afstand nemen?</text:p>
      <text:p text:style-name="ifm_p_mt.3.76mm_ifm">Vraag 17</text:p>
      <text:p text:style-name="ifm_p_ifm">Waarom is het de Nederlandse Volks-Unie wél toegestaan in Maassluis te demonstreren?</text:p>
      <text:p text:style-name="ifm_p_mt.3.76mm_ifm">Vraag 18</text:p>
      <text:p text:style-name="ifm_p_ifm">Begrijpt u dat de burger zich ongehoord voelt zodra er demonstratieverboden voor complete binnensteden afgekondigd worden, burgers belet wordt af te reizen naar Maassluis wat niet onder het demonstratieverbod viel, ondanks dat de «pro-piet» rechts-extremisten daar wel mochten protesteren en politieagenten de noodzaak voelen om tijdens hun werk «de neger» te spelen en daarmee een negatief stereotiep over de zwarte mens uitdragen en omarmen wat tegen uw eigen gedragscode ingaat? Zo ja, waarom treedt u dan niet hard op? Zo nee, hoeveel meer onrecht moet er geschieden eer u dit begrijpt?</text:p>
      <text:p text:style-name="ifm_p_mt.3.76mm_ifm">Vraag 19</text:p>
      <text:p text:style-name="ifm_p_ifm">Vindt u dat na de uitspraken van instanties als de VN, het College voor de Rechten van de Mens, de rechtbank in Amsterdam en de Kindersombudsman het fenomeen Zwarte Piet onderhevig is aan verandering? Zo nee, waarom niet?</text:p>
      <text:p text:style-name="ifm_p_mt.3.76mm_ifm">Vraag 20</text:p>
      <text:p text:style-name="ifm_p_ifm">Deelt u de mening dat er op scholen verplicht voorlichting moet worden gegeven over de discussie die zich nu afspeelt met de nadruk op de racistische elementen van Zwarte Piet? Zo nee, waarom niet?</text:p>
      <text:p text:style-name="ifm_p_mt.3.76mm_ifm">Vraag 21</text:p>
      <text:p text:style-name="ifm_p_ifm">Bent u van mening dat het voortbestaan van Zwarte Piet zorgt voor een racistisch imago van Nederland in het buitenland?</text:p>
      <text:p text:style-name="ifm_p_mt.3.76mm_ifm">Vraag 22</text:p>
      <text:p text:style-name="ifm_p_ifm">Wat vindt u ervan dat België vanaf 2017 een einde maakt aan het fenomeen Zwarte Piet?<text:note text:id="ID-2016Z21470-d37e243" text:note-class="footnote"><text:note-citation text:label="7 ">7</text:note-citation><text:note-body><text:p text:style-name="ifm_p_font.normal_size.6.93pt_mt..5mm_indent.-0.1161in_mleft.0.1161in_ifm">http://www.metronieuws.nl/nieuws/buitenland/2016/11/vanaf-volgend-jaar-geen-zwarte-piet-meer-in-belgie</text:p></text:note-body></text:note></text:p>
      <text:p text:style-name="ifm_p_mt.3.76mm_ifm">Vraag 23</text:p>
      <text:p text:style-name="ifm_p_ifm">Zou Nederland volgens u geen voorbeeld moeten nemen aan onze Zuiderburen? Zo nee, waarom niet?</text:p>
      <text:p text:style-name="ifm_p_mt.3.76mm_ifm">Vraag 24</text:p>
      <text:p text:style-name="ifm_p_ifm">Deelt u de constatering dat de NPO een voorbeeld kan nemen aan RTL door het fenomeen Zwarte Piet te laten verdwijnen van de buis? Zo nee, waarom niet?</text:p>
      <text:p text:style-name="ifm_p_mt.3.76mm_ifm">Vraag 25</text:p>
      <text:p text:style-name="ifm_p_ifm">Wat vindt u ervan dat belastingsbetalers die zich gekwetst voelen door Zwarte Piet nu financieel hun bijdrage leveren aan een racistisch fenomeen dat wordt uitgezonden op de NPO?</text:p>
      <text:p text:style-name="ifm_p_mt.3.76mm_ifm">Vraag 26</text:p>
      <text:p text:style-name="ifm_p_ifm">Bent u van mening dat uitspraken zoals «kom in verzet» van PVV-leider Wilders bijdragen aan dit klimaat van verrechtsing, verruwing en verharding? Zo ja, bent u bereid om de PVV-leider aan te spreken op zijn opruiende taal? Zo nee, waarom wilt u dit niet (in)zien?</text:p>
      <text:p text:style-name="ifm_p_mt.3.76mm_ifm">Vraag 27</text:p>
      <text:p text:style-name="ifm_p_ifm">Bent u van mening dat racisme en discriminatie met wortel en tak bestreden dient te worden? Zo ja, waarom negeert u de uitspraken van de rechtbank Amsterdam en een VN committee over de discriminatoire aard van het fenomeen Zwarte Piet door niet op te treden tegen personen en instanties die dit faciliteren?</text:p>
      <text:p text:style-name="ifm_p_mt.3.76mm_ifm">Vraag 28</text:p>
      <text:p text:style-name="ifm_p_ifm">Welke concrete maatregelen gaat u nemen om voor eens en altijd ervoor te zorgen dat racistische elementen uit onze samenleving verdwijnen en confrontaties als deze niet meer voor zullen komen?</text:p>
      <text:p text:style-name="ifm_p_mt.3.76mm_ifm">Vraag 29</text:p>
      <text:p text:style-name="ifm_p_ifm">Bent u bereid deze vragen vóór de begrotingbehandeling Veiligheid en Justitie voor het jaar 2017 te beantwo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200 mensen aangehouden zijn bij de intocht van Sinterklaas</dc:title>
    <meta:user-defined meta:name="OVERHEIDop.ParlID/DC.identifier">kv-tk-2016Z21470</meta:user-defined>
    <meta:user-defined meta:name="OVERHEIDop.vraagnummer">2016Z21470</meta:user-defined>
    <meta:user-defined meta:name="OVERHEIDop.KamervraagTypen/DC.type">Schriftelijke vragen</meta:user-defined>
    <meta:user-defined meta:name="OVERHEIDop.Parlementair/DC.type">Kamervragen zonder Antwoord</meta:user-defined>
    <meta:user-defined meta:name="OVERHEIDop.indiener">T. Kuzu</meta:user-defined>
    <meta:user-defined meta:name="OVERHEIDop.vergaderjaar">2016-2017</meta:user-defined>
    <meta:user-defined meta:name="DCTERMS.W3CDTF/OVERHEIDop.datumIndiening">2016-11-17</meta:user-defined>
    <meta:user-defined meta:name="OVERHEID.StatenGeneraal/DC.creator">Tweede Kamer der Staten-Generaal</meta:user-defined>
    <dc:language>nl</dc:language>
    <meta:user-defined meta:name="DCTERMS.alternative"/>
    <meta:user-defined meta:name="DC.title">Het bericht dat 200 mensen aangehouden zijn bij de intocht van Sinterklaas</meta:user-defined>
    <meta:user-defined meta:name="DCTERMS.W3CDTF/DCTERMS.available">2016-11-17</meta:user-defined>
    <meta:user-defined meta:name="OVERHEIDop.publicationName">Kamervragen zonder antwoord</meta:user-defined>
    <meta:user-defined meta:name="OVERHEID.Organisatietype/OVERHEID.organisationType">staten generaal</meta:user-defined>
    <meta:user-defined meta:name="DCTERMS.W3CDTF/DCTERMS.issued">2016-11-1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