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4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465</text:p>
      <text:p text:style-name="ifm_p_font.roman_mt.3.76mm_ifm">Vragen van het lid <text:span text:style-name="ifm_span_font.bold_ifm">Voortman</text:span> (GroenLinks) aan de Staatssecretaris van Sociale Zaken en Werkgelegenheid over <text:span text:style-name="ifm_span_font.italic_ifm">het bericht dat gemeenten alleen mogen experimenteren in de bijstand als zij bijstandsgerechtigden verplichten tot een tegenprestatie</text:span> (ingezonden 17 november 2016).</text:p>
      <text:p text:style-name="ifm_p_mt.3.76mm_ifm">Vraag 1</text:p>
      <text:p text:style-name="ifm_p_ifm">Bent u bekend met het bericht dat gemeenten alleen mogen experimenteren met de bijstand als zij bijstandsgerechtigden verplichten tot een tegenprestatie? Klopt de berichtgeving in NRC Handelsblad daarover?<text:note text:id="ID-2016Z21465-d37e58" text:note-class="footnote"><text:note-citation text:label="1 ">1</text:note-citation><text:note-body><text:p text:style-name="ifm_p_font.normal_size.6.93pt_mt..5mm_indent.-0.1161in_mleft.0.1161in_ifm">https://www.nrc.nl/nieuws/2016/11/14/geen-tegenprestatie-in-de-bijstand-dan-geen-vrijheid-5287725-a1531777</text:p></text:note-body></text:note></text:p>
      <text:p text:style-name="ifm_p_mt.3.76mm_ifm">Vraag 2</text:p>
      <text:p text:style-name="ifm_p_ifm">Waarom is de tegenprestatie een voorwaarde voor het uitvoeren van een experiment in de bijstand, die gaat over minder regels en meer bijverdienen? Staat deze voorwaarde ook in het Ontwerpbesluit en zo ja, waar?</text:p>
      <text:p text:style-name="ifm_p_mt.3.76mm_ifm">Vraag 3</text:p>
      <text:p text:style-name="ifm_p_ifm">De gemeente Amsterdam heeft een verordening over de tegenprestatie en voldoet daarmee aan de wet; waarom mag deze gemeente dan toch geen experiment starten?</text:p>
      <text:p text:style-name="ifm_p_mt.3.76mm_ifm">Vraag 4</text:p>
      <text:p text:style-name="ifm_p_ifm">Waarom is niet eerder in gesprekken met gemeenten aangegeven dat zij de tegenprestatie verplicht moesten stellen als zij experimenten wilden doen met bijstandsgerechtigden? Op welke manier is deze voorwaardelijkheid eerder gecommuniceerd?</text:p>
      <text:p text:style-name="ifm_p_mt.3.76mm_ifm">Vraag 5</text:p>
      <text:p text:style-name="ifm_p_ifm">Bent u het er mee eens dat nu op zijn minst de schijn wordt gewekt dat de regering de mogelijkheid tot experimenteren gebruikt om een verplichte tegenprestatie in Amsterdam en Utrecht af te dwingen? Zo nee, waarom niet?</text:p>
      <text:p text:style-name="ifm_p_mt.3.76mm_ifm">Vraag 6</text:p>
      <text:p text:style-name="ifm_p_ifm">Indien de berichtgeving klopt: waarom denkt u dat een onderzoek zonder een verplichte tegenprestatie minder bruikbare wetenschappelijke resultaten op zal leveren, aangezien de gemeenten Utrecht en Amsterdam conform de Participatiewet al strenge regels hebben voor bijstandsgerechtigden en een groot verschil tussen de verschillende testgroepen wel degelijk aanwezig is bij uitvoering van het experiment?</text:p>
      <text:p text:style-name="ifm_p_mt.3.76mm_ifm">Vraag 7</text:p>
      <text:p text:style-name="ifm_p_ifm">Wilt u het nog steeds mogelijk maken voor gemeenten om experimenten uit te voeren en wilt u alles op alles zetten om ook de gemeenten Utrecht en Amsterdam, die nu de wacht zijn aangezegd, de mogelijkheid te bieden een experiment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meenten alleen mogen experimenteren in de Bijstand als zij bijstandsgerechtigden verplichten tot een tegenprestatie</dc:title>
    <meta:user-defined meta:name="OVERHEIDop.ParlID/DC.identifier">kv-tk-2016Z21465</meta:user-defined>
    <meta:user-defined meta:name="OVERHEIDop.vraagnummer">2016Z21465</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6-11-17</meta:user-defined>
    <meta:user-defined meta:name="OVERHEID.StatenGeneraal/DC.creator">Tweede Kamer der Staten-Generaal</meta:user-defined>
    <dc:language>nl</dc:language>
    <meta:user-defined meta:name="DCTERMS.alternative"/>
    <meta:user-defined meta:name="DC.title">Het bericht dat gemeenten alleen mogen experimenteren in de Bijstand als zij bijstandsgerechtigden verplichten tot een tegenprestatie</meta:user-defined>
    <meta:user-defined meta:name="DCTERMS.W3CDTF/DCTERMS.available">2016-11-17</meta:user-defined>
    <meta:user-defined meta:name="OVERHEIDop.publicationName">Kamervragen zonder antwoord</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