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4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462</text:p>
      <text:p text:style-name="ifm_p_font.roman_mt.3.76mm_ifm">Vragen van het lid <text:span text:style-name="ifm_span_font.bold_ifm">Van Veldhoven</text:span> (D66) aan de Minister van Economische Zaken over <text:span text:style-name="ifm_span_font.italic_ifm">het bericht «Honderden windmolens naar de sloop»</text:span> (ingezonden 17 november 2016).</text:p>
      <text:p text:style-name="ifm_p_mt.3.76mm_ifm">Vraag 1</text:p>
      <text:p text:style-name="ifm_p_ifm">Kent u het bericht «Honderden windmolens naar de sloop»?<text:note text:id="ID-2016Z21462-d37e58" text:note-class="footnote"><text:note-citation text:label="1 ">1</text:note-citation><text:note-body><text:p text:style-name="ifm_p_font.normal_size.6.93pt_mt..5mm_indent.-0.1161in_mleft.0.1161in_ifm">AD, 14 november 2016</text:p></text:note-body></text:note>, waarin staat dat veel windmolens de komende jaren ontmanteld dreigen te worden omdat de subsidie-periode verloopt?</text:p>
      <text:p text:style-name="ifm_p_mt.3.76mm_ifm">Vraag 2</text:p>
      <text:p text:style-name="ifm_p_ifm">Bent u bereid om het rapport van de Rijksdienst Voor Ondernemend Nederland (RVO) openbaar te maken? Zo nee, waarom niet?</text:p>
      <text:p text:style-name="ifm_p_mt.3.76mm_ifm">Vraag 3</text:p>
      <text:p text:style-name="ifm_p_ifm">Is het waar dat in de doorrekeningen van het Energieakkoord niet is meegenomen dat ook veel bestaande windmolens verdwijnen door het verlopen van de subsidie-periode? Zo ja, met welke reden is dit niet in de doorrekeningen meegenomen? Zo nee, op welke gronden bestrijdt u deze conclusie uit het rapport van het RVO?</text:p>
      <text:p text:style-name="ifm_p_mt.3.76mm_ifm">Vraag 4</text:p>
      <text:p text:style-name="ifm_p_ifm">Is het waar dat 1330 MW aan windenergie risico loopt op ongewenste sanering? Hoeveel procent duurzame energie loopt hiermee risico? Welk effect heeft dit op het behalen van de doelstellingen om in 2020 14% en in 2023 16% duurzame energie te produceren?</text:p>
      <text:p text:style-name="ifm_p_mt.3.76mm_ifm">Vraag 5</text:p>
      <text:p text:style-name="ifm_p_ifm">Kunt u aangeven of de mogelijkheid dat deze windmolens gesaneerd worden, zijn meegenomen in de Nationale Energieverkenning 2016?<text:note text:id="ID-2016Z21462-d37e92" text:note-class="footnote"><text:note-citation text:label="2 ">2</text:note-citation><text:note-body><text:p text:style-name="ifm_p_font.normal_size.6.93pt_mt..5mm_indent.-0.1161in_mleft.0.1161in_ifm">http://www.pbl.nl/sites/default/files/cms/publicaties/pbl-2016-nationale-energieverkenning-2016_2070.PDF</text:p></text:note-body></text:note> Zo nee, bent u bereid om Energieonderzoek Centrum Nederland (ECN) en Planbureau voor de Leefomgeving (PBL) om een update te vragen, waarbij dit wel wordt meegenomen in de inschattingen van de duurzame percentages?</text:p>
      <text:p text:style-name="ifm_p_mt.3.76mm_ifm">Vraag 6</text:p>
      <text:p text:style-name="ifm_p_ifm">Heeft u zicht op de staat van de 1.330 MW aan windmolens die wellicht dreigen weggesaneerd te worden? Zo ja, in hoeverre is het rendabel om deze windmolens op te knappen? Zo niet, bent u bereid om onderzoek te doen naar de mogelijkheid deze windmolens te vervangen of op te knappen?</text:p>
      <text:p text:style-name="ifm_p_mt.3.76mm_ifm">Vraag 7</text:p>
      <text:p text:style-name="ifm_p_ifm">Hoeveel geld van de regeling Stimulering Duurzame Energieproductie + (SDE+) is nodig om dit aandeel duurzame energie alsnog op te wekken, via opgeknapte of vervangen windmolens? Kunt u aangeven of hiermee rekening is gehouden in de begroting?</text:p>
      <text:p text:style-name="ifm_p_mt.3.76mm_ifm">Vraag 8</text:p>
      <text:p text:style-name="ifm_p_ifm">Gaat u zich inzetten om de negatieve effecten van het stopzetten van de subsidie-periode te compenseren zodat de 14 procent duurzame energie gehaald kan worden? Zo ja, heeft u zicht op welke manier dit zo effectief mogelijk bewerkstelligd kan worden?</text:p>
      <text:p text:style-name="ifm_p_mt.3.76mm_ifm">Vraag 9</text:p>
      <text:p text:style-name="ifm_p_ifm">Bent u bereid deze vragen elk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nderden windmolens naar de sloop’</dc:title>
    <meta:user-defined meta:name="OVERHEIDop.ParlID/DC.identifier">kv-tk-2016Z21462</meta:user-defined>
    <meta:user-defined meta:name="OVERHEIDop.vraagnummer">2016Z21462</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6-2017</meta:user-defined>
    <meta:user-defined meta:name="DCTERMS.W3CDTF/OVERHEIDop.datumIndiening">2016-11-17</meta:user-defined>
    <meta:user-defined meta:name="OVERHEID.StatenGeneraal/DC.creator">Tweede Kamer der Staten-Generaal</meta:user-defined>
    <dc:language>nl</dc:language>
    <meta:user-defined meta:name="DCTERMS.alternative"/>
    <meta:user-defined meta:name="DC.title">Het bericht ‘Honderden windmolens naar de sloop’</meta:user-defined>
    <meta:user-defined meta:name="DCTERMS.W3CDTF/DCTERMS.available">2016-11-17</meta:user-defined>
    <meta:user-defined meta:name="OVERHEIDop.publicationName">Kamervragen zonder antwoord</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