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4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461</text:p>
      <text:p text:style-name="ifm_p_font.roman_mt.3.76mm_ifm">Vragen van het lid <text:span text:style-name="ifm_span_font.bold_ifm">Bashir</text:span> (SP) aan de Minister voor Wonen en Rijksdienst over <text:span text:style-name="ifm_span_font.italic_ifm">de reis van de Minister naar Azië om beleggers naar de Nederlandse huursector te lokken</text:span> (ingezonden 17 november 2016).</text:p>
      <text:p text:style-name="ifm_p_mt.3.76mm_ifm">Vraag 1</text:p>
      <text:p text:style-name="ifm_p_ifm">Waarom heeft u besloten om in Azië op zoek te gaan naar beleggers en banken om hen te verleiden om in de Nederlandse huursector te investeren?<text:note text:id="ID-2016Z21461-d37e58" text:note-class="footnote"><text:note-citation text:label="1 ">1</text:note-citation><text:note-body><text:p text:style-name="ifm_p_font.normal_size.6.93pt_mt..5mm_indent.-0.1161in_mleft.0.1161in_ifm">https://www.rijksoverheid.nl/actueel/nieuws/2016/11/10/minister-blok-naar-azie-voor-investeringen-in-nederlandse-woningmarkt</text:p></text:note-body></text:note></text:p>
      <text:p text:style-name="ifm_p_mt.3.76mm_ifm">Vraag 2</text:p>
      <text:p text:style-name="ifm_p_ifm">Wat is de reden dat u vier verschillende landen in Zuidoost-Azië bezoekt en niet in Nederland of Europa op zoek gaat naar investeerders? Is te stellen dat uw eerdere oproep in Londen is mislukt?<text:note text:id="ID-2016Z21461-d37e72" text:note-class="footnote"><text:note-citation text:label="2 ">2</text:note-citation><text:note-body><text:p text:style-name="ifm_p_font.normal_size.6.93pt_mt..5mm_indent.-0.1161in_mleft.0.1161in_ifm">Aanhangsel Handelingen, vergaderjaar 2014–2015, nr. 1816</text:p></text:note-body></text:note></text:p>
      <text:p text:style-name="ifm_p_mt.3.76mm_ifm">Vraag 3</text:p>
      <text:p text:style-name="ifm_p_ifm">Wat willen u en de meereizende organisaties met de reis concreet bereiken? Hoeveel woningen van buitenlandse investeerders moeten aan de vrije huursector worden toegevoegd en welke huurprijzen in de vrije huursector noemt u «betaalbaar»?</text:p>
      <text:p text:style-name="ifm_p_mt.3.76mm_ifm">Vraag 4</text:p>
      <text:p text:style-name="ifm_p_ifm">Is het ook een doel van uw reis Aziatische investeerders te interesseren in het opkopen van sociale huurwoningen om die vervolgens te kunnen uitponden? Zo nee, hoe gaat u dit voorkomen? Zo ja, welk mandaat van de Kamer hebt u daarvoor gekregen?</text:p>
      <text:p text:style-name="ifm_p_mt.3.76mm_ifm">Vraag 5</text:p>
      <text:p text:style-name="ifm_p_ifm">Bent u bereid de Kamer op de hoogte te houden van de concrete uitkomsten en resultaten van uw reis door Zuidoost-Azië?</text:p>
      <text:p text:style-name="ifm_p_mt.3.76mm_ifm">Vraag 6</text:p>
      <text:p text:style-name="ifm_p_ifm">Wat was de betrokkenheid van woningcorporaties bij deze reis?</text:p>
      <text:p text:style-name="ifm_p_mt.3.76mm_ifm">Vraag 7</text:p>
      <text:p text:style-name="ifm_p_ifm">Wat zijn de totale kosten van de reis geweest en hoe wordt dit betaald? Welke organisaties reisden met u mee en worden hun kosten vergoed door belastinggeld of betalen zij dit zel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is van de minister naar Azië om beleggers naar de Nederlandse huursector te lokken</dc:title>
    <meta:user-defined meta:name="OVERHEIDop.ParlID/DC.identifier">kv-tk-2016Z21461</meta:user-defined>
    <meta:user-defined meta:name="OVERHEIDop.vraagnummer">2016Z21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6-2017</meta:user-defined>
    <meta:user-defined meta:name="DCTERMS.W3CDTF/OVERHEIDop.datumIndiening">2016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is van de minister naar Azië om beleggers naar de Nederlandse huursector te lokken</meta:user-defined>
    <meta:user-defined meta:name="DCTERMS.W3CDTF/DCTERMS.available">2016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