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4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460</text:p>
      <text:p text:style-name="ifm_p_font.roman_mt.3.76mm_ifm">Vragen van het lid <text:span text:style-name="ifm_span_font.bold_ifm">Klein</text:span> (Klein) aan de Minister van Binnenlandse Zaken en Koninkrijkrelaties over <text:span text:style-name="ifm_span_font.italic_ifm">het artikel «Kandidaten 50plus beloven hun zetel niet te roven»</text:span> (ingezonden 17 november 2016).</text:p>
      <text:p text:style-name="ifm_p_mt.3.76mm_ifm">Vraag 1</text:p>
      <text:p text:style-name="ifm_p_ifm">Bent u bekend met het bovengenoemde artikel?<text:note text:id="ID-2016Z21460-d37e58" text:note-class="footnote"><text:note-citation text:label="1 ">1</text:note-citation><text:note-body><text:p text:style-name="ifm_p_font.normal_size.6.93pt_mt..5mm_indent.-0.1161in_mleft.0.1161in_ifm">Trouw, 15 november 2016</text:p></text:note-body></text:note></text:p>
      <text:p text:style-name="ifm_p_mt.3.76mm_ifm">Vraag 2</text:p>
      <text:p text:style-name="ifm_p_ifm">Is het waar dat de schriftelijke verklaring die de partij van 50Plus aan haar kandidaten ter ondertekening heeft voorgelegd op geen enkele wijze afdwingbaar is, casu quo geen juridische inbedding heeft?</text:p>
      <text:p text:style-name="ifm_p_mt.3.76mm_ifm">Vraag 3</text:p>
      <text:p text:style-name="ifm_p_ifm">Hoe beoordeelt u de situatie waarin een kandidaat die uiteindelijk weigert om een dergelijke verklaring te ondertekenen, vervolgens waarschijnlijk door de betrokken politieke partij wordt geweigerd voor een plaats op de kandidatenlijst?</text:p>
      <text:p text:style-name="ifm_p_mt.3.76mm_ifm">Vraag 4</text:p>
      <text:p text:style-name="ifm_p_ifm">Kunt u aangeven of, en zo ja in hoeverre een dergelijke schriftelijke verklaring, of het voorleggen van een dergelijke verklaring, in strijd is met de Grondwet? Kunt u de relatie met de Kieswet schetsen? In hoeverre druist een dergelijke verklaring in tegen de geest van de wet- en regelgeving zoals die is vastgelegd in de Kieswet?</text:p>
      <text:p text:style-name="ifm_p_mt.3.76mm_ifm">Vraag 5</text:p>
      <text:p text:style-name="ifm_p_ifm">In hoeverre worden volgens u kandidaten die op een lijst voor een politieke partij staan zelfstandig en persoonlijk, dat wil zeggen op persoonlijke titel, gekozen? Kunt u een schets geven van de juridische en grondwettelijke positie (rechten en plichten) van een Kamerlid?</text:p>
      <text:p text:style-name="ifm_p_mt.3.76mm_ifm">Vraag 6</text:p>
      <text:p text:style-name="ifm_p_ifm">Wat vindt u ervan om kandidaten middels een vorm van voorlichting te wijzen op en in te lichten over de grondwettelijke positie van (toekomstige) Kamerleden? In hoeverre ziet u hier een rol voor uzelf of voor de Kiesraad weggelegd, dit met het oog op de bovengenoemde schriftelijke verklaring die de partij van 50plus haar kandidaten laat ondertekenen? In hoeverre is het wenselijk dat het Rijk vanuit haar positie óók de kandidaten van informatie voorziet?</text:p>
      <text:p text:style-name="ifm_p_mt.3.76mm_ifm">Vraag 7</text:p>
      <text:p text:style-name="ifm_p_ifm">Bent u bereid om hierover het gesprek aan te gaan met de Kiesraad? Zo ja, bent u bereid om de Kamer hierover spoedig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Kandidaten 50plus beloven hun zetel niet te roven”</dc:title>
    <meta:user-defined meta:name="OVERHEIDop.ParlID/DC.identifier">kv-tk-2016Z21460</meta:user-defined>
    <meta:user-defined meta:name="OVERHEIDop.vraagnummer">2016Z21460</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6-2017</meta:user-defined>
    <meta:user-defined meta:name="DCTERMS.W3CDTF/OVERHEIDop.datumIndiening">2016-11-17</meta:user-defined>
    <meta:user-defined meta:name="OVERHEID.StatenGeneraal/DC.creator">Tweede Kamer der Staten-Generaal</meta:user-defined>
    <dc:language>nl</dc:language>
    <meta:user-defined meta:name="DCTERMS.alternative"/>
    <meta:user-defined meta:name="DC.title">Het artikel “Kandidaten 50plus beloven hun zetel niet te roven”</meta:user-defined>
    <meta:user-defined meta:name="DCTERMS.W3CDTF/DCTERMS.available">2016-11-17</meta:user-defined>
    <meta:user-defined meta:name="OVERHEIDop.publicationName">Kamervragen zonder antwoord</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