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4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458</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lip filler behandeling bij meisjes onder de 18 door «cosmetisch» artsen</text:span> (ingezonden 17 november 2016).</text:p>
      <text:p text:style-name="ifm_p_mt.3.76mm_ifm">Vraag 1</text:p>
      <text:p text:style-name="ifm_p_ifm">Wat is uw reactie op het gegeven dat het in Nederland relatief gemakkelijk is voor een meisje onder de 18 om een lip filler behandeling te krijgen?<text:note text:id="n1" text:note-class="footnote"><text:note-citation text:label="1 ">1</text:note-citation><text:note-body><text:p text:style-name="ifm_p_font.normal_size.6.93pt_mt..5mm_indent.-0.1161in_mleft.0.1161in_ifm">Kassa. Zaterdag 12 november 2016.</text:p></text:note-body></text:note></text:p>
      <text:p text:style-name="ifm_p_mt.3.76mm_ifm">Vraag 2</text:p>
      <text:p text:style-name="ifm_p_ifm">Wat is het aantal meldingen gedurende de afgelopen jaren bij de Inspectie voor de Gezondheidszorg (IGZ) wat betreft ongeoorloofde cosmetische behandelingen van jeugdigen onder de 18 jaar?</text:p>
      <text:p text:style-name="ifm_p_mt.3.76mm_ifm">Vraag 3</text:p>
      <text:p text:style-name="ifm_p_ifm">Vindt u dat de IGZ in deze problematiek voldoende toezicht houdt, aangezien een van de «cosmetisch» artsen die in de uitzending over de schreef ging onder verscherpt toezicht staat? Kunt u dit toelichten?</text:p>
      <text:p text:style-name="ifm_p_mt.3.76mm_ifm">Vraag 4</text:p>
      <text:p text:style-name="ifm_p_ifm">Gaat de IGZ de artsen die over de schreef zijn gegaan melden bij het Tuchtcollege? Zo neen, waarom niet?</text:p>
      <text:p text:style-name="ifm_p_mt.3.76mm_ifm">Vraag 5</text:p>
      <text:p text:style-name="ifm_p_ifm">Werkt de IGZ met zogenaamde «mistery guests» bij die privéklinieken die cosmetische chirurgie aanbieden, zoals ook Kassa heeft gedaan? Zo neen, is het dan niet wenselijk dat dit wel wordt gedaan, te meer aangezien bij cosmetische chirurgie niet zozeer de medische noodzakelijkheid, als wel het verdienen aan cosmetische ingrepen voorop staat?</text:p>
      <text:p text:style-name="ifm_p_mt.3.76mm_ifm">Vraag 6</text:p>
      <text:p text:style-name="ifm_p_ifm">Is het waar dat de Nederlandse Vereniging voor Plastische Chirurgie de noodklok heeft geluid over complicaties bij cosmetische behandelingen door (snijdende) basisartsen?<text:note text:id="ID-2016Z21458-d37e91" text:note-class="footnote"><text:note-citation text:label="2 ">2</text:note-citation><text:note-body><text:p text:style-name="ifm_p_font.normal_size.6.93pt_mt..5mm_indent.-0.1161in_mleft.0.1161in_ifm">https://www.nvpc.nl/nieuws_detail.php?nieuws_id=277</text:p></text:note-body></text:note></text:p>
      <text:p text:style-name="ifm_p_mt.3.76mm_ifm">Vraag 7</text:p>
      <text:p text:style-name="ifm_p_ifm">Klopt het dat 80% van de plastisch chirurgen in Nederland maandelijks patiënten ziet met ernstige complicaties als gevolg van ondeskundig handelen, of fouten door «cosmetische» basisartsen?</text:p>
      <text:p text:style-name="ifm_p_mt.3.76mm_ifm">Vraag 8</text:p>
      <text:p text:style-name="ifm_p_ifm">Klopt het dat de Nederlandse Vereniging voor Plastische Chirurgie (NVPC) zich om kwalitatieve en medisch inhoudelijke redenen heeft teruggetrokken uit het overleg met onder andere de Nederlandse Vereniging voor Cosmetische Geneeskunde, om te komen tot een verantwoorde opleiding van cosmetische geneeskunde? Zo ja, wat is hiervan de reden?</text:p>
      <text:p text:style-name="ifm_p_mt.3.76mm_ifm">Vraag 9</text:p>
      <text:p text:style-name="ifm_p_ifm">Klopt het dat dat de NVPC zich heeft terug getrokken uit de Nederlandse Stichting Esthetische Geneeskunde (NSEG), omdat zij niet gehoord werd en kwaliteit en veiligheid van patiënten niet geborgd zag in een consortium waarin artsen aanwezig zijn die zich cosmetisch chirurg noemen van de Nederlandse Vereniging voor Cosmetische Chirurgie (NVVCC) en tevens lid zijn van de NVCG?</text:p>
      <text:p text:style-name="ifm_p_mt.3.76mm_ifm">Vraag 10</text:p>
      <text:p text:style-name="ifm_p_ifm">Klopt het dat de NVPC stelt dat het geld dat u aan de NSEG ter beschikking heeft gesteld niet verantwoord is gebruikt, omdat het opgestelde opleidingsplan volledig tekort schiet in de borging van de kwaliteit en veiligheid? Zo ja, deelt u deze mening? Zo neen, waarom niet?</text:p>
      <text:p text:style-name="ifm_p_mt.3.76mm_ifm">Vraag 11</text:p>
      <text:p text:style-name="ifm_p_ifm">Is het niet een verkeerde route om (een groep van) artsen die zich bedient (bedienen) van een niet geregistreerde titel zo'n belangrijke stempel te geven om te komen tot een opleiding voor cosmetische geneeskunde? Zo neen, waarom niet?</text:p>
      <text:p text:style-name="ifm_p_mt.3.76mm_ifm">Vraag 12</text:p>
      <text:p text:style-name="ifm_p_ifm">Is het waar dat in Frankrijk cosmetische chirurgie alleen mag plaatsvinden door of onder begeleiding van een plastisch chirurg? Zo ja, wat zijn daarvoor de argumenten? Zo neen, hoe zit het dan precies?<text:note text:id="ID-2016Z21458-d37e135" text:note-class="footnote"><text:note-citation text:label="3 ">3</text:note-citation><text:note-body><text:p text:style-name="ifm_p_font.normal_size.6.93pt_mt..5mm_indent.-0.1161in_mleft.0.1161in_ifm">https://www.medischcontact.nl/nieuws/laatste-nieuws/artikel/strijd-om-de-cosmetische-markt.htm</text:p></text:note-body></text:note></text:p>
      <text:p text:style-name="ifm_p_mt.3.76mm_ifm">Vraag 13</text:p>
      <text:p text:style-name="ifm_p_ifm">Is er inmiddels een aanvraag gedaan door de NVCG bij het College Geneeskundige Specialismen (CGS) om te komen tot een profielerkenning «cosmetisch arts»?</text:p>
      <text:p text:style-name="ifm_p_ifm">Zo ja, wat behelst deze profielerkenning? Wat mogen «cosmetisch artsen» in dat profiel voor handelingen verrichten? Wat is uw oordeel daarover?</text:p>
      <text:p text:style-name="ifm_p_mt.3.76mm_ifm">Vraag 14</text:p>
      <text:p text:style-name="ifm_p_ifm">Is het om redenen van kwaliteit en veiligheid niet voor de hand liggend en aangewezen om de NVPC en de Nederlandse Vereniging voor Dermatologie en Venerologie (NVDV) het voortouw te geven, om te komen tot een verantwoorde opleiding; ervan uitgaande dat cosmetische ingrepen in principe voorbehouden moeten zijn aan medisch specialisten, zoals plastisch chirurgen dan wel dermatologen? Zo neen, waarom niet? Zo ja, welke stappen gaat u hiertoe ondernemen?</text:p>
      <text:p text:style-name="ifm_p_mt.3.76mm_ifm">Vraag 15</text:p>
      <text:p text:style-name="ifm_p_ifm">Wat vindt u van het voorstel om binnen de Federatie van Medisch Specialisten, waaronder bijvoorbeeld plastisch chirurgen, dermatologen, oogartsen en KNO-artsen, een adviesorgaan samen te stellen om te voorkomen dat de industrie «cosmetisch’artsen van invasieve en vaak onveilige fillers of energy based devices bedient, zoals nu is gebeurd met de zogenaamde threadlifts die de NVPC verboden heeft voor haar leden?<text:note text:id="ID-2016Z21458-d37e163" text:note-class="footnote"><text:note-citation text:label="4 ">4</text:note-citation><text:note-body><text:p text:style-name="ifm_p_font.normal_size.6.93pt_mt..5mm_indent.-0.1161in_mleft.0.1161in_ifm">Aanhangsel Handelingen, vergaderjaar 2015–2016, nr. 3454</text:p></text:note-body></text:note></text:p>
      <text:p text:style-name="ifm_p_mt.3.76mm_ifm">Vraag 16</text:p>
      <text:p text:style-name="ifm_p_ifm">Is het waar dat de British Association of Aesthetic Plastic Surgeons (BAAPS) het standpunt van haar Nederlandse collega’s heeft overgenomen?<text:note text:id="ID-2016Z21458-d37e178" text:note-class="footnote"><text:note-citation text:label="5 ">5</text:note-citation><text:note-body><text:p text:style-name="ifm_p_font.normal_size.6.93pt_mt..5mm_indent.-0.1161in_mleft.0.1161in_ifm">http://baaps.org.uk/about-us/press-releases/2342-dutch-plastic-surgery-society-position-on-threadlifts</text:p></text:note-body></text:note></text:p>
      <text:p text:style-name="ifm_p_mt.3.76mm_ifm">Vraag 17</text:p>
      <text:p text:style-name="ifm_p_ifm">Zijn er inmiddels meldingen over complicaties door de toepassing van threadlifts bij de IGZ? Zo ja, kunt u dit toelichten?</text:p>
      <text:p text:style-name="ifm_p_mt.3.76mm_ifm">Vraag 18</text:p>
      <text:p text:style-name="ifm_p_ifm">Gaat de IGZ naar aanleiding van de laatste berichtgeving en de signalen vanuit de NVPC haar beleid ten aanzien van klinieken of artsen die cosmetische behandelingen uitvoeren nog veranderen en/of aanscherp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p filler behandeling bij meisjes onder de 18 door ‘cosmetisch’ artsen</dc:title>
    <meta:user-defined meta:name="OVERHEIDop.ParlID/DC.identifier">kv-tk-2016Z21458</meta:user-defined>
    <meta:user-defined meta:name="OVERHEIDop.vraagnummer">2016Z2145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6-2017</meta:user-defined>
    <meta:user-defined meta:name="DCTERMS.W3CDTF/OVERHEIDop.datumIndiening">2016-11-17</meta:user-defined>
    <meta:user-defined meta:name="OVERHEID.StatenGeneraal/DC.creator">Tweede Kamer der Staten-Generaal</meta:user-defined>
    <dc:language>nl</dc:language>
    <meta:user-defined meta:name="DCTERMS.alternative"/>
    <meta:user-defined meta:name="DC.title">Lip filler behandeling bij meisjes onder de 18 door ‘cosmetisch’ artsen</meta:user-defined>
    <meta:user-defined meta:name="DCTERMS.W3CDTF/DCTERMS.available">2016-11-17</meta:user-defined>
    <meta:user-defined meta:name="OVERHEIDop.publicationName">Kamervragen zonder antwoord</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