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3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349</text:p>
      <text:p text:style-name="ifm_p_font.roman_mt.3.76mm_ifm">Vragen van de leden <text:span text:style-name="ifm_span_font.bold_ifm">Swinkels</text:span>, <text:span text:style-name="ifm_span_font.bold_ifm">Belhaj</text:span> en <text:span text:style-name="ifm_span_font.bold_ifm">Van Veldhoven</text:span> (allen D66) aan de Ministers van Veiligheid en Justitie en van Infrastructuur en Milieu en de Staatssecretaris van Economische Zaken over <text:span text:style-name="ifm_span_font.italic_ifm">de berichten «Druk aan de Poort» en «Zelfverrijking normale gang van zaken bij Rotterdams containerbedrijf»</text:span> (ingezonden 16 november 2016).</text:p>
      <text:p text:style-name="ifm_p_mt.3.76mm_ifm">Vraag 1</text:p>
      <text:p text:style-name="ifm_p_ifm">Kent u de uitzending «Druk aan de poort» van Zembla<text:note text:id="ID-2016Z21349-d37e64" text:note-class="footnote"><text:note-citation text:label="1 ">1</text:note-citation><text:note-body><text:p text:style-name="ifm_p_font.normal_size.6.93pt_mt..5mm_indent.-0.1161in_mleft.0.1161in_ifm">http://www.zembla.vara.nl/dossier/uitzending/rotterdamse-haven-controleert-niet-standaard-op-nucleair-materiaal</text:p></text:note-body></text:note>, waaruit blijkt dat veertig procent van de zeecontainers die de Rotterdamse haven binnenkomen en met binnenvaartschepen verder worden vervoerd niet, standaard door een nucleaire detectiepoort gaan?</text:p>
      <text:p text:style-name="ifm_p_mt.3.76mm_ifm">Vraag 2</text:p>
      <text:p text:style-name="ifm_p_ifm">Klopt het dat van de twaalf miljoen containers die per jaar via de Rotterdamse haven Nederland binnenkomen slechts 1,3 procent wordt gecontroleerd? Deelt u de mening dat het openen van slechts 7.000 containers en het scannen van slechts 14.000 containers per jaar door een gebrek aan mankracht een zorgwekkend aantal is? Zo ja, hoe heeft deze situatie zich kunnen ontwikkelen? Zo nee, waarom niet?</text:p>
      <text:p text:style-name="ifm_p_mt.3.76mm_ifm">Vraag 3</text:p>
      <text:p text:style-name="ifm_p_ifm">Klopt het dat er ondanks de uitbreiding van de Maasvlakte niet is geïnvesteerd in meer mensen en meer middelen, waardoor het aantal controles en de bijbehorende capaciteit niet evenredig is toegenomen met de toename van het aantal binnenkomende containers? Zo ja, gaat u investeren in meer mensen en middelen? Zo nee, op welke gronden bestrijdt u deze conclusie?</text:p>
      <text:p text:style-name="ifm_p_mt.3.76mm_ifm">Vraag 4</text:p>
      <text:p text:style-name="ifm_p_ifm">Klopt het dat het een risico is dat schepen van gerenommeerde rederijen met een certificaat juist aantrekkelijker blijken te zijn voor smokkelaars, in acht genomen dat bij een gebrek aan capaciteit deze schepen, ongeacht de mate van risico, niet worden gecontroleerd? Zo ja, wat gaat u eraan doen om deze schepen minder aantrekkelijk te maken voor smokkelaars? Zo nee, op welke gronden bestrijdt u deze conclusie?</text:p>
      <text:p text:style-name="ifm_p_mt.3.76mm_ifm">Vraag 5</text:p>
      <text:p text:style-name="ifm_p_ifm">Bent u van mening dat de ontstane situatie te wijten is aan een gebrek aan middelen en/of inzet? Zo ja, welke maatregelen wilt u in dit verband treffen? Zo nee, wat is naar uw mening de oorzaak van de ontstane situatie?</text:p>
      <text:p text:style-name="ifm_p_mt.3.76mm_ifm">Vraag 6</text:p>
      <text:p text:style-name="ifm_p_ifm">Deelt u de mening dat uw eerdere investering in techniek, zoals camera’s, niet voldoende effectief zijn als er niet voldoende mankracht is om het door techniek gedetecteerde verder uit te zoeken? Zo ja, welke maatregelen gaat u treffen om dit op te lossen? Zo nee, op welke grond bestrijdt u deze conclusie?</text:p>
      <text:p text:style-name="ifm_p_mt.3.76mm_ifm">Vraag 7</text:p>
      <text:p text:style-name="ifm_p_ifm">Klopt het dat de veertig procent van de containers die wordt overgescheept op binnenvaartschepen niet standaard door een nucleaire detectiepoort gaat en ook verder in het binnenland niet gecontroleerd wordt? Zo ja, wat gaat u doen om te voorkomen dat via deze weg nucleair materiaal ongezien het land in komt? Zo nee, op welke grond bestrijdt u deze conclusie?</text:p>
      <text:p text:style-name="ifm_p_mt.3.76mm_ifm">Vraag 8</text:p>
      <text:p text:style-name="ifm_p_ifm">Wat is uw reactie op de stelling dat met de ontstane situatie materiaal binnengesmokkeld wordt dat voor terroristische doeleinden kan worden gebruikt? Heeft u aanwijzingen dat dit inderdaad via de haven gebeurt? Zo ja, welke maatregelen bent u voornemens hiertegen te treffen? Zo nee, op welke gronden bestrijdt u deze conclusie?</text:p>
      <text:p text:style-name="ifm_p_mt.3.76mm_ifm">Vraag 9</text:p>
      <text:p text:style-name="ifm_p_ifm">Kent u het bericht «Zelfverrijking normale gang van zaken bij Rotterdams containerbedrijf» van NU.nl?<text:note text:id="ID-2016Z21349-d37e122" text:note-class="footnote"><text:note-citation text:label="2 ">2</text:note-citation><text:note-body><text:p text:style-name="ifm_p_font.normal_size.6.93pt_mt..5mm_indent.-0.1161in_mleft.0.1161in_ifm">http://www.nu.nl/economie/4349721/zelfverrijking-normale-gang-van-zaken-bij-rotterdams-containerbedrijf.html</text:p></text:note-body></text:note> Zijn er bij u aanwijzingen bekend dat de problematiek wat betreft frauduleuze activiteiten bij Rotterdamse havenbedrijven zoals geschetst in dit bericht breder speelt dan alleen het betreffende bedrijf?</text:p>
      <text:p text:style-name="ifm_p_mt.3.76mm_ifm">Vraag 10</text:p>
      <text:p text:style-name="ifm_p_ifm">Bent u van mening dat de Fiscale Inlichtingen- en Opsporingsdienst (FIOD) voldoende zicht heeft op frauduleuze activiteiten bij bedrijven in de Rotterdamse haven? Zo ja, hoe kan het dat de fraude bij het Rotterdamse containerbedrijf dermate laat is opgemerkt dat er meer dan drie miljoen euro is verduisterd? Zo nee, wat gaat u doen om de controle aan te scherpen?</text:p>
      <text:p text:style-name="ifm_p_mt.3.76mm_ifm">Vraag 11</text:p>
      <text:p text:style-name="ifm_p_ifm">Bent u bereid deze vragen elk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ruk aan de Poort’ en 'Zelfverrijking normale gang van zaken bij Rotterdams containerbedrijf'</dc:title>
    <meta:user-defined meta:name="OVERHEIDop.ParlID/DC.identifier">kv-tk-2016Z21349</meta:user-defined>
    <meta:user-defined meta:name="OVERHEIDop.vraagnummer">2016Z21349</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indiener">S. van Veldhoven</meta:user-defined>
    <meta:user-defined meta:name="OVERHEIDop.indiener">J.C.M. Swinkels</meta:user-defined>
    <meta:user-defined meta:name="OVERHEIDop.vergaderjaar">2016-2017</meta:user-defined>
    <meta:user-defined meta:name="DCTERMS.W3CDTF/OVERHEIDop.datumIndiening">2016-11-16</meta:user-defined>
    <meta:user-defined meta:name="OVERHEID.StatenGeneraal/DC.creator">Tweede Kamer der Staten-Generaal</meta:user-defined>
    <dc:language>nl</dc:language>
    <meta:user-defined meta:name="DCTERMS.alternative"/>
    <meta:user-defined meta:name="DC.title">De berichten ‘Druk aan de Poort’ en 'Zelfverrijking normale gang van zaken bij Rotterdams containerbedrijf'</meta:user-defined>
    <meta:user-defined meta:name="DCTERMS.W3CDTF/DCTERMS.available">2016-11-16</meta:user-defined>
    <meta:user-defined meta:name="OVERHEIDop.publicationName">Kamervragen zonder antwoord</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