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347</text:p>
      <text:p text:style-name="ifm_p_font.roman_mt.3.76mm_ifm">Vragen van de leden <text:span text:style-name="ifm_span_font.bold_ifm">Voordewind</text:span> (ChristenUnie), <text:span text:style-name="ifm_span_font.bold_ifm">Recourt</text:span> (PvdA), <text:span text:style-name="ifm_span_font.bold_ifm">Van Oosten</text:span> (VVD), <text:span text:style-name="ifm_span_font.bold_ifm">Kooiman</text:span> (SP) en <text:span text:style-name="ifm_span_font.bold_ifm">Van der Staaij</text:span> (SGP) aan de Ministers van Veiligheid en Justitie, voor Buitenlandse Handel en Ontwikkelingssamenwerking en van Buitenlandse Zaken over <text:span text:style-name="ifm_span_font.italic_ifm">de documentaire «Grenzeloos misbruikt»</text:span> (ingezonden 16 november 2016).</text:p>
      <text:p text:style-name="ifm_p_mt.3.76mm_ifm">Vraag 1</text:p>
      <text:p text:style-name="ifm_p_ifm">Kent u de documentaire «Grenzeloos Misbruikt» van de EO in samenwerking met Terres des Hommes en International Justice Mission (IJM)?</text:p>
      <text:p text:style-name="ifm_p_mt.3.76mm_ifm">Vraag 2</text:p>
      <text:p text:style-name="ifm_p_ifm">Wat is uw reactie op het rapport en de aanbevelingen die de organisaties achter de documentaire, naar aanleiding van de documentaire op 2 november 2016, hebben aangeboden aan de vaste commissies van Veiligheid en Justitie, Buitenlandse Handel en ontwikkelingssamenwerking en Buitenlandse Zaken uit de Tweede Kamer?<text:note text:id="ID-2016Z21347-d37e55" text:note-class="footnote"><text:note-citation text:label="1 ">1</text:note-citation><text:note-body><text:p text:style-name="ifm_p_font.normal_size.6.93pt_mt..5mm_indent.-0.1161in_mleft.0.1161in_ifm">Rapport: webcamseks met minderjarigen.</text:p></text:note-body></text:note></text:p>
      <text:p text:style-name="ifm_p_mt.3.76mm_ifm">Vraag 3</text:p>
      <text:p text:style-name="ifm_p_ifm">Klopt de aanname van de betrokken organisaties dat er wereldwijd zo’n tien miljoen kinderen worden uitgebuit in de commerciële seks of pornografie? Kunt u aangeven hoeveel Nederlanders als dader of gebruiker vermoedelijk betrokken zijn bij dit misbruik? Hoeveel zaken zijn jaarlijks aanhangig bij de rechter in dit kader?</text:p>
      <text:p text:style-name="ifm_p_mt.3.76mm_ifm">Vraag 4</text:p>
      <text:p text:style-name="ifm_p_ifm">Heeft de politie voldoende middelen op te treden tegen mensen die tegen betaling kijken naar het misbruik van kinderen voor een webcam in het buitenland? Kunt u aangeven welke middelen dit zijn, hoe zij worden toegepast en welke middelen en juridisch instrumentarium nodig zijn ter aanvulling op de bestaande bevoegdheden?</text:p>
      <text:p text:style-name="ifm_p_mt.3.76mm_ifm">Vraag 5</text:p>
      <text:p text:style-name="ifm_p_ifm">Wat is uw reactie op het pleidooi van deze organisaties voor een meer zichtbare aanwezigheid van de politie op internet, specifiek gericht op netwerken die zich schuldig maken aan kinderporno en het kijken naar misbruik van kinderen uit het buitenland voor de webcam? Welke mogelijkheden ziet u om dit vorm te geven?</text:p>
      <text:p text:style-name="ifm_p_mt.3.76mm_ifm">Vraag 6</text:p>
      <text:p text:style-name="ifm_p_ifm">Bent u bereid onderzoek te doen naar de voor- en nadelen van het inzetten van digitale opsporingstechnieken, zoals bijvoorbeeld toegepast in het Sweetieproject van Terres des Hommes, bij de opsporing van kinderpornonetwerken?</text:p>
      <text:p text:style-name="ifm_p_mt.3.76mm_ifm">Vraag 7</text:p>
      <text:p text:style-name="ifm_p_ifm">Wat vindt u van het pleidooi van de organisaties voor meer bevoegdheden voor de politie om bij in beslagname van computers van verdachten van kinderporno door te kunnen rechercheren naar eventuele medeverdachten via deze computers, door deze in de lucht te houden? Tegen welke beperkingen om dat mogelijk te maken loopt u nu aan? Welke juridische beperkingen spelen hierbij een rol? Hoe laat zich dat vergelijken met de bevoegdheden van politie in het buitenland, zoals het voorbeeld uit Australië dat in het rapport wordt genoemd?</text:p>
      <text:p text:style-name="ifm_p_mt.3.76mm_ifm">Vraag 8</text:p>
      <text:p text:style-name="ifm_p_ifm">In welke mate heeft Nederland contact met de Filipijnen over het probleem van webcamseks met Filipijnse minderjarigen door Nederlandse gebruikers? Bent u tevreden over de internationale samenwerking met de Filipijnen in de bestrijding van kinderporno en webcamseks met minderjarigen en zo ja, waarom?</text:p>
      <text:p text:style-name="ifm_p_mt.3.76mm_ifm">Vraag 9</text:p>
      <text:p text:style-name="ifm_p_ifm">Is de huidige bezetting van de Nederlandse Liaison officer inzake Sekstoerisme in Manilla toereikend, gezien de zware taak en omvang van deze vorm van criminaliteit? Kunt u beschrijven waar de werkzaamheden van de Liaison officer uit bestaan?</text:p>
      <text:p text:style-name="ifm_p_mt.3.76mm_ifm">Vraag 10</text:p>
      <text:p text:style-name="ifm_p_ifm">Bent u bereid bijvoorbeeld in het kader van het mensenrechtenfonds of uit andere fondsen aanvullende middelen en tevens expertise ter beschikking te stellen voor het trainen en uitbreiden van de zedenpolitie in de Filipijnen, zoals de betrokken organisaties bepleiten? Waarom wel,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cumentaire ‘Grenzeloos misbruikt’</dc:title>
    <meta:user-defined meta:name="OVERHEIDop.ParlID/DC.identifier">kv-tk-2016Z21347</meta:user-defined>
    <meta:user-defined meta:name="OVERHEIDop.vraagnummer">2016Z2134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F. van Oosten</meta:user-defined>
    <meta:user-defined meta:name="OVERHEIDop.indiener">C.J.E. Kooiman</meta:user-defined>
    <meta:user-defined meta:name="OVERHEIDop.indiener">C.G. van der Staaij</meta:user-defined>
    <meta:user-defined meta:name="OVERHEIDop.indiener">J.S. Voordewind</meta:user-defined>
    <meta:user-defined meta:name="OVERHEIDop.vergaderjaar">2016-2017</meta:user-defined>
    <meta:user-defined meta:name="DCTERMS.W3CDTF/OVERHEIDop.datumIndiening">2016-11-16</meta:user-defined>
    <meta:user-defined meta:name="OVERHEID.StatenGeneraal/DC.creator">Tweede Kamer der Staten-Generaal</meta:user-defined>
    <dc:language>nl</dc:language>
    <meta:user-defined meta:name="DCTERMS.alternative"/>
    <meta:user-defined meta:name="DC.title">De documentaire ‘Grenzeloos misbruikt’</meta:user-defined>
    <meta:user-defined meta:name="DCTERMS.W3CDTF/DCTERMS.available">2016-11-16</meta:user-defined>
    <meta:user-defined meta:name="OVERHEIDop.publicationName">Kamervragen zonder antwoord</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Openbare orde en veiligheid | Criminaliteit</meta:user-defined>
    <meta:user-defined meta:name="OVERHEIDop.versieInformatie"/>
  </office:meta>
</office:document-meta>
</file>