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5</text:p>
      <text:p text:style-name="ifm_p_font.roman_mt.3.76mm_ifm">Vragen van de leden <text:span text:style-name="ifm_span_font.bold_ifm">Lodders</text:span> en <text:span text:style-name="ifm_span_font.bold_ifm">Visser</text:span> (beiden VVD) aan de Staatssecretaris van Economische Zaken over <text:span text:style-name="ifm_span_font.italic_ifm">het bericht «NVWA kapittelt afslag Urk vanwege condens»</text:span> (ingezonden 16 november 2016).</text:p>
      <text:p text:style-name="ifm_p_mt.3.76mm_ifm">Vraag 1</text:p>
      <text:p text:style-name="ifm_p_ifm">Bent u bekend met het bericht «NVWA kapittelt afslag Urk vanwege condens»?<text:note text:id="ID-2016Z21345-d37e61" text:note-class="footnote"><text:note-citation text:label="1 ">1</text:note-citation><text:note-body><text:p text:style-name="ifm_p_font.normal_size.6.93pt_mt..5mm_indent.-0.1161in_mleft.0.1161in_ifm">«NVWA kapittelt afslag Urk vanwege condens», Visserijnieuws.nl, 11 november 2016.</text:p></text:note-body></text:note></text:p>
      <text:p text:style-name="ifm_p_mt.3.76mm_ifm">Vraag 2</text:p>
      <text:p text:style-name="ifm_p_ifm">Wat vindt u van het feit dat de Nederlandse Voedsel- en Warenautoriteit (NVWA) een lastgeving onder dwangsom heeft opgelegd aan de Visveiling Urk vanwege condensvorming aan de plafonds, een natuurverschijnsel?</text:p>
      <text:p text:style-name="ifm_p_mt.3.76mm_ifm">Vraag 3</text:p>
      <text:p text:style-name="ifm_p_ifm">Is er bij een dergelijke condensvorming daadwerkelijk sprake van gevaar voor de volksgezondheid, nu ook de Visveiling Urk heeft aangetoond dat de druppels bacteriologisch schoon zijn?</text:p>
      <text:p text:style-name="ifm_p_mt.3.76mm_ifm">Vraag 4</text:p>
      <text:p text:style-name="ifm_p_ifm">Wat is uw reactie op de berichtgeving dat de Visveiling Urk mogelijk drie van de vijf grote koelcellen niet meer mag gebruiken?</text:p>
      <text:p text:style-name="ifm_p_mt.3.76mm_ifm">Vraag 5</text:p>
      <text:p text:style-name="ifm_p_ifm">Bent u bekend met de (financiële) gevolgen voor de Visveiling Urk wanneer drie van de vijf grote koelcellen niet meer gebruikt mogen worden?</text:p>
      <text:p text:style-name="ifm_p_mt.3.76mm_ifm">Vraag 6</text:p>
      <text:p text:style-name="ifm_p_ifm">Kunt u aangeven hoe de Visveiling Urk de natuurwetten kan aanpassen, zodat de afslag aan de eisen van de NVWA kan voldoen?</text:p>
      <text:p text:style-name="ifm_p_mt.3.76mm_ifm">Vraag 7</text:p>
      <text:p text:style-name="ifm_p_ifm">Wat vindt u van het feit dat de Visveiling Urk al sinds 2013 een oplossing probeert te zoeken met koelcelbouwers en wetenschappers en dat ondanks dat er geen oplossing lijkt te bestaan voor dit natuurverschijnsel, de NVWA boetes blijft opleggen en nu met een lastgeving onder dwangsom komt?</text:p>
      <text:p text:style-name="ifm_p_mt.3.76mm_ifm">Vraag 8</text:p>
      <text:p text:style-name="ifm_p_ifm">Wat vindt u van de reactie van de NVWA dat dit nu eenmaal de wet is, ook al is deze niet uitvoerbaar voor de Visveiling Urk en blijken de condensdruppels bacteriologisch schoon te zijn? Vindt u een dergelijke starre benadering door de NVWA passen bij het samen met Visveiling Urk zoeken naar een oplossing?</text:p>
      <text:p text:style-name="ifm_p_mt.3.76mm_ifm">Vraag 9</text:p>
      <text:p text:style-name="ifm_p_ifm">Deelt u de mening dat deze uitspraken niet getuigen van een overheid die bereid is om mee te denken, zodat regels werken in plaats van tegenwerken?</text:p>
      <text:p text:style-name="ifm_p_mt.3.76mm_ifm">Vraag 10</text:p>
      <text:p text:style-name="ifm_p_ifm">Is bij u bekend bij welke visafslagen of andere bedrijven dit probleem nog meer speelt?</text:p>
      <text:p text:style-name="ifm_p_mt.3.76mm_ifm">Vraag 11</text:p>
      <text:p text:style-name="ifm_p_ifm">Bent u bereid om contact op te nemen met de NVWA om tot een werkbare oplossing te komen voor de visafslag? Zo ja, op welke termijn bent u van plan dit te doen? Zo nee, waarom bent u daartoe niet bereid? Is het volgens u mogelijk om binnen de wettelijke kaders tot een werkbare oplossing te komen? Zo ja, wilt u dit in gang zetten? Zo nee, wat betekent dit voor de Visveiling U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 kapittelt afslag Urk vanwege condens’</dc:title>
    <meta:user-defined meta:name="OVERHEIDop.ParlID/DC.identifier">kv-tk-2016Z21345</meta:user-defined>
    <meta:user-defined meta:name="OVERHEIDop.vraagnummer">2016Z2134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W.J.H. Lodders</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Het bericht ‘NVWA kapittelt afslag Urk vanwege condens’</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Voedselkwaliteit</meta:user-defined>
    <meta:user-defined meta:name="OVERHEIDop.versieInformatie"/>
  </office:meta>
</office:document-meta>
</file>