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1343</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1343</text:p>
      <text:p text:style-name="P2">Vragen van het lid <text:span text:style-name="T1">Jan Vos</text:span> (PvdA) aan de Minister van Economische Zaken over <text:span text:style-name="T2">de import van groen gas</text:span> (ingezonden 16 november 2016).</text:p>
      <text:p text:style-name="P1">Vraag 1</text:p>
      <text:p text:style-name="Basis">Kunt u zich de antwoorden herinneren van eerdere vragen over de import van groen gas?<text:note text:id="ftn1" text:note-class="footnote"><text:note-citation text:label="1 ">1 </text:note-citation><text:note-body><text:p text:style-name="P3">Aanhangsel van de Handelingen, vergaderjaar 2016–2017, nr. 304</text:p></text:note-body></text:note></text:p>
      <text:p text:style-name="P1">Vraag 2</text:p>
      <text:p text:style-name="Basis">Deelt u de mening dat groen gas een bijdrage kan leveren aan de transitie naar een duurzame energievoorziening en een vermindering van de vraag naar Gronings laagcalorisch gas (L-gas)?</text:p>
      <text:p text:style-name="P1">Vraag 3</text:p>
      <text:p text:style-name="Basis">Is het waar dat u in september een brief heeft ontvangen van Essent, OrangeGas en PitPoint met het verzoek een pilot te starten voor de import van groen gas?</text:p>
      <text:p text:style-name="P1">Vraag 4</text:p>
      <text:p text:style-name="Basis">Is het waar dat u deze brief nog niet beantwoord heeft? Kunt u deze brief alsnog beantwoorden vóór het Algemeen overleg Energieraad voorzien op 30 november aanstaande? Kunt u ook ingaan op het verzoek van Vertogas om een bespreking met uw ministerie?</text:p>
      <text:p text:style-name="P1">Vraag 5</text:p>
      <text:p text:style-name="Basis">Is het waar dat u al een jaar in gesprek bent met Vertogas (dochter van Gasunie) over de mogelijkheid om buitenlandse groengascertificaten alsnog toe te staan? Welk resultaat hebben deze gesprekken opgeleverd?<text:note text:id="ftn2" text:note-class="footnote"><text:note-citation text:label="2 ">2 </text:note-citation><text:note-body><text:p text:style-name="P3">http://energeia.nl/nieuws/526017-1609/leveranciers-groen-gas-pleiten-bij-kabinet-voor-experimenteerruimte</text:p></text:note-body></text:note></text:p>
      <text:p text:style-name="P1">Vraag 6</text:p>
      <text:p text:style-name="Basis">Waarom neemt Vertogas nu nog niet deel aan de European Renewable Gas Registry (ERGaR)? Kunt u bevorderen dat Vertogas proactief deel gaat nemen aan ERGaR?</text:p>
      <text:p text:style-name="P1">Vraag 7</text:p>
      <text:p text:style-name="Basis"><text:soft-page-break/>Wanneer zal er naar uw verwachting sprake zijn van een betrouwbaar gemeenschappelijk Europees platform voor uitwisseling van groengascertificaten? Wanneer zal er een Europees certificeringssysteem zijn voor grijze stroom, waar de Kamer eerder bij motie van de leden</text:p>
      <text:p text:style-name="Basis">Jan Vos en Van Tongeren<text:note text:id="ftn3" text:note-class="footnote"><text:note-citation text:label="3 ">3 </text:note-citation><text:note-body><text:p text:style-name="P3">Kamerstuk 34 199 nr. 54</text:p></text:note-body></text:note> om heeft gevraagd?</text:p>
      <text:p text:style-name="P1">Vraag 8</text:p>
      <text:p text:style-name="Basis">Welke acties heeft u tot nu toe hiervoor ondernomen? Welk gevolg is er gegeven aan de «letter of intent» van 2013, waarin «issueing bodies' in andere landen hebben aangekondigd om meer samen te werken?</text:p>
      <text:p text:style-name="P1">Vraag 9</text:p>
      <text:p text:style-name="Basis">Is er een pilot denkbaar om te experimenteren met de import van groen gas en de bijbehorende certificaten?</text:p>
      <text:p text:style-name="P1">Vraag 10</text:p>
      <text:p text:style-name="Basis">Is het denkbaar dat er een lijst komt (bv. van Vertogas), met daarin een lijst met betrouwbare bronnen van groen gas, waarvan het groencertificaat in Nederland wordt erkend?</text:p>
      <text:p text:style-name="P1">Vraag 11</text:p>
      <text:p text:style-name="Basis">Kunt u aangeven hoe u het verdringingseffect, van 0,05 tot 0,15% van de 14%, heeft berekend? Kunt u aangeven hoe het verdringingseffect precies werkt en hoe de biobrandstoffen richtlijnen hierin precies een rol spelen<text:note text:id="ftn4" text:note-class="footnote"><text:note-citation text:label="4 ">4 </text:note-citation><text:note-body><text:p text:style-name="P3">Europese richtlijn hernieuwbare energie (2009/28/EG) en de Europese richtlijn brandstofkwaliteit (2009/30/EG).</text:p></text:note-body></text:note>?</text:p>
      <text:p text:style-name="P1">Vraag 12</text:p>
      <text:p text:style-name="Basis">Kunt u aangeven hoe de subsidiëring (al dan niet vanuit SDE+) van groen gas precies werkt? Wordt groen gas gesubsidieerd bij invoeding in het algemene gasnet, of bij verbranding, of allebei, alleen in Nederland of ook in het buitenland?</text:p>
      <text:p text:style-name="P1">Vraag 13</text:p>
      <text:p text:style-name="Basis">Is het waar dat duurzame energiedoelstellingen (14% in 2020) en klimaatdoelstellingen soms tegen elkaar in werken (sluiting kolencentrales die biomassa bijstoken, import groen gas die ingezet wordt als biobrandstof)? Hoe kan voorkomen worden dat doelstellingen tegen elkaar in werken? Welke doelstelling heeft uiteindelijk voorrang, duurzame energie (14% in 2020) of CO<text:span text:style-name="T3">2</text:span>-uitstoot (– 25% in 2020)?</text:p>
      <text:p text:style-name="Basis">Kunt u deze vragen beantwoorden vóór het Algemeen overleg Energieraad voorzien op 30 november 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import van groen gas</dc:title>
    <dc:language>nl</dc:language>
    <meta:document-statistic meta:table-count="1" meta:image-count="0" meta:object-count="0" meta:page-count="2" meta:paragraph-count="42" meta:word-count="549" meta:character-count="3535"/>
    <dc:date>2016-11-17T11:32:33.97</dc:date>
    <meta:editing-duration>PT5S</meta:editing-duration>
    <meta:editing-cycles>1</meta:editing-cycles>
    <meta:user-defined meta:name="DC.title">De import van groen gas</meta:user-defined>
    <meta:user-defined meta:name="DCTERMS.W3CDTF/DCTERMS.available">2016-11-16</meta:user-defined>
    <meta:user-defined meta:name="DCTERMS.W3CDTF/DCTERMS.issued">2016-11-16</meta:user-defined>
    <meta:user-defined meta:name="DCTERMS.W3CDTF/OVERHEIDop.datumIndiening">2016-1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rganisatie en beleid</meta:user-defined>
    <meta:user-defined meta:name="OVERHEIDop.KamervraagTypen/DC.type" meta:value-type="string">Schriftelijke vragen</meta:user-defined>
    <meta:user-defined meta:name="OVERHEIDop.ParlID/DC.identifier" meta:value-type="string">kv-tk-2016Z21343</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1343</meta:user-defined>
  </office:meta>
</office:document-meta>
</file>