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3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342</text:p>
      <text:p text:style-name="ifm_p_font.roman_mt.3.76mm_ifm">Vragen van de leden <text:span text:style-name="ifm_span_font.bold_ifm">Cegerek</text:span>, <text:span text:style-name="ifm_span_font.bold_ifm">Albert deVries</text:span> en <text:span text:style-name="ifm_span_font.bold_ifm">Vermue</text:span> (allen PvdA) aan de Minister van Infrastructuur en Milieu over <text:span text:style-name="ifm_span_font.italic_ifm">het recreatieproject dat ontwikkeld wordt aan de Veerse Dam</text:span> (ingezonden 16 november 2016).</text:p>
      <text:p text:style-name="ifm_p_mt.3.76mm_ifm">Vraag 1</text:p>
      <text:p text:style-name="ifm_p_ifm">Kent u de berichten in de Provinciale Zeeuwse Courant van 3 en 10 november 2016 over het recreatieproject dat ontwikkeld wordt aan de Veerse Dam tussen Walcheren en Noord-Beveland?<text:note text:id="ID-2016Z21342-d37e64" text:note-class="footnote"><text:note-citation text:label="1 ">1</text:note-citation><text:note-body><text:p text:style-name="ifm_p_font.normal_size.6.93pt_mt..5mm_indent.-0.1161in_mleft.0.1161in_ifm">Provinciale Zeeuwse Courant, 12 november 2016, «Veerse Meer zorgt voor een tweedeling»; Provinciale Zeeuwse Courant, 12 november 2016, «Mist om eiland Veerse Meer»; Provinciale Zeeuwse Courant, 3 november 2016, «Schiereiland in Veerse Meer».</text:p></text:note-body></text:note></text:p>
      <text:p text:style-name="ifm_p_mt.3.76mm_ifm">Vraag 2</text:p>
      <text:p text:style-name="ifm_p_ifm">Realiseert u zich dat dit project voorziet in de aanleg van een eiland van ruim 3 hectare, dat voor een belangrijk deel zal worden bebouwd (geschatte bouwhoogte van 5 tot 15 meter) en dat dit bouwvolume zal worden gerealiseerd op meer dan 1,5 meter boven het waterpeil van het Veerse Meer?</text:p>
      <text:p text:style-name="ifm_p_mt.3.76mm_ifm">Vraag 3</text:p>
      <text:p text:style-name="ifm_p_ifm">Klopt het dat dit project gelegen in het Veerse Meer voorzien is in een Natura2000-gebied waar tevens de Vogelrichtlijn van kracht is? Is, indien het antwoord op deze vraag bevestigend is, voldaan aan de waarborgen die volgens de richtlijnen inachtgenomen moeten worden?</text:p>
      <text:p text:style-name="ifm_p_mt.3.76mm_ifm">Vraag 4</text:p>
      <text:p text:style-name="ifm_p_ifm">Kunt u schetsen hoe de ontwikkeling van nieuwe kustbebouwing op deze plaats zich verhoudt tot het onlangs gesloten Kustpact? Kunt u uw antwoord toelichten?</text:p>
      <text:p text:style-name="ifm_p_mt.3.76mm_ifm">Vraag 5</text:p>
      <text:p text:style-name="ifm_p_ifm">Deelt u de mening dat dit project geen pas geeft na alle maatschappelijke onrust over kustbebouwing? Zo nee waarom niet?</text:p>
      <text:p text:style-name="ifm_p_mt.3.76mm_ifm">Vraag 6</text:p>
      <text:p text:style-name="ifm_p_ifm">Hoe beoordeelt u het feit dat op 21 september 2016, dus lopende de discussie over het Kustpact, door het Rijksvastgoedbedrijf een hoofdlijnenovereenkomst is gesloten over de vestiging van een zakelijk recht van erfpacht op het perceel, kadastraal bekend als gemeente Wissenkerke, sectie A, nummer 2661, ten behoeve van de door de initiatiefnemer voorgenomen ontwikkeling? Hoe past deze overeenkomst in het beleid van Rijkswaterstaat om geen zakelijke rechten meer uit te geven in gebieden die Rijkswaterstaat in beheer heeft? Kunt u uw antwoord toelichten? Bent u bereid deze overeenkomst in het kader van het Kustpact teniet te doen? Zo nee waarom niet?</text:p>
      <text:p text:style-name="ifm_p_mt.3.76mm_ifm">Vraag 7</text:p>
      <text:p text:style-name="ifm_p_ifm">Hoe verhoudt dit project zich tot de nieuwe Natuurbeschermingswet? Kunt u uw antwoord toelichten?</text:p>
      <text:p text:style-name="ifm_p_mt.3.76mm_ifm">Vraag 8</text:p>
      <text:p text:style-name="ifm_p_ifm">Worden de stikstofnormen overschreden indien dit project doorgang zal vinden?</text:p>
      <text:p text:style-name="ifm_p_mt.3.76mm_ifm">Vraag 9</text:p>
      <text:p text:style-name="ifm_p_ifm">Deelt u, mede gezien het feit dat dit project door de gemeente Noord Beveland wordt gezien als een «pijplijn project», de mening dat het alsnog honoreren van alle in het verleden besproken plannen van het Kustpact een nietszeggende overeenkomst maakt? Zo nee waarom niet?</text:p>
      <text:p text:style-name="ifm_p_mt.3.76mm_ifm">Vraag 10</text:p>
      <text:p text:style-name="ifm_p_ifm">Deelt u de mening dat (gezien het feit dat de bouw van recreatiewoningen, appartementen en penthouses zoals die nu worden voorgesteld nieuw zijn, die in het toetsingskader dat eerder is gebruikt voor de locatie Veerse Dam niet betrokken zijn en het toen uitsluitend ging om een hotel) het plan dat nu voorligt veel meer bebouwing omvat dan eerdere plannen? Deelt u tevens de mening dat, zo er al sprake zou zijn van een «pijplijneffect», dit dan in ieder geval niet geldt voor het huidige veel omvangrijkere plan? Zo nee waarom niet?</text:p>
      <text:p text:style-name="ifm_p_mt.3.76mm_ifm">Vraag 11</text:p>
      <text:p text:style-name="ifm_p_ifm">Zijn de nieuwe plannen ook getoetst door het zogenaamde kwaliteitsteam, dat in het eerdere toetsingskader een doorslaggevende stem werd toebedeeld? Zo nee waarom niet?</text:p>
      <text:p text:style-name="ifm_p_mt.3.76mm_ifm">Vraag 12</text:p>
      <text:p text:style-name="ifm_p_ifm">Deelt u de mening dat de oorspronkelijke aanleiding voor nieuwe plannen ter compensatie van de sanering van het terrein van «De Lekkerbek» en «Resto Vrouwe in de Polder» inmiddels is verdwenen nu de gemeente Veere dit project in de ijskast heeft gezet? Zo nee, waarom niet?</text:p>
      <text:p text:style-name="ifm_p_mt.3.76mm_ifm">Vraag 13</text:p>
      <text:p text:style-name="ifm_p_ifm">Deelt u de mening dat de ontwikkeling van nog meer recreatiewoningen op gespannen voet staat met het huidige overaanbod van recreatiewoningen in de provincie Zeeland? Zo ja, welke mogelijkheden ziet u om de ontwikkeling van dit overaanbod aan recreatiewoningen tegen te gaan? Zo nee, waarom niet?</text:p>
      <text:p text:style-name="ifm_p_mt.3.76mm_ifm">Vraag 14</text:p>
      <text:p text:style-name="ifm_p_ifm">Is er sprake van verdringen van bestaande recreatiemogelijkheden, zoals windsurfen, en de surfschool bij het realiseren van het project en hoe weegt u de belangen van deze recreanten ten opzichte van de nieuwe plannen?</text:p>
      <text:p text:style-name="ifm_p_mt.3.76mm_ifm">Vraag 15</text:p>
      <text:p text:style-name="ifm_p_ifm">In hoeverre zijn naar uw mening de verschillende belanghebbende partijen gehoord bij de totstandkoming van dit project? Kunt u schetsen welke procedures er momenteel nog open staan voor belanghebbenden teneinde hun bezwaren rondom dit project nog kenbaar te maken en meegewogen te laten worden? Bent u zich bewust van het feit dat het project tot maatschappelijke onrust leidt en dat Staatsbosbeheer, de Zeeuwse Milieufederatie en vele bewoners in Zeeland dit project helemaal niet willen?</text:p>
      <text:h text:style-name="ifm_p_font.bold_mt.5.08mm_page.keep-with-next_ifm" text:outline-level="2">Toelichting:</text:h>
      <text:p text:style-name="ifm_p_mt.4.23mm_ifm">Deze vragen dienen ter aanvulling op eerdere vragen terzake van het lid Van Tongeren (GroenLinks), ingezonden 11 november 2016 (vraagnummer 2016Z2100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ecreatieproject dat ontwikkeld wordt aan de Veerse Dam</dc:title>
    <meta:user-defined meta:name="OVERHEIDop.ParlID/DC.identifier">kv-tk-2016Z21342</meta:user-defined>
    <meta:user-defined meta:name="OVERHEIDop.vraagnummer">2016Z21342</meta:user-defined>
    <meta:user-defined meta:name="OVERHEIDop.KamervraagTypen/DC.type">Schriftelijke vragen</meta:user-defined>
    <meta:user-defined meta:name="OVERHEIDop.Parlementair/DC.type">Kamervragen zonder Antwoord</meta:user-defined>
    <meta:user-defined meta:name="OVERHEIDop.indiener">A.A. (Albert) de Vries</meta:user-defined>
    <meta:user-defined meta:name="OVERHEIDop.indiener">J.G.P. Vermue</meta:user-defined>
    <meta:user-defined meta:name="OVERHEIDop.indiener">Y. Cegerek</meta:user-defined>
    <meta:user-defined meta:name="OVERHEIDop.vergaderjaar">2016-2017</meta:user-defined>
    <meta:user-defined meta:name="DCTERMS.W3CDTF/OVERHEIDop.datumIndiening">2016-11-16</meta:user-defined>
    <meta:user-defined meta:name="OVERHEID.StatenGeneraal/DC.creator">Tweede Kamer der Staten-Generaal</meta:user-defined>
    <dc:language>nl</dc:language>
    <meta:user-defined meta:name="DCTERMS.alternative"/>
    <meta:user-defined meta:name="DC.title">Het recreatieproject dat ontwikkeld wordt aan de Veerse Dam</meta:user-defined>
    <meta:user-defined meta:name="DCTERMS.W3CDTF/DCTERMS.available">2016-11-16</meta:user-defined>
    <meta:user-defined meta:name="OVERHEIDop.publicationName">Kamervragen zonder antwoord</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Water</meta:user-defined>
    <meta:user-defined meta:name="OVERHEID.TaxonomieBeleidsagenda/OVERHEID.category">Cultuur en recreatie | Recreatie</meta:user-defined>
    <meta:user-defined meta:name="OVERHEIDop.versieInformatie"/>
  </office:meta>
</office:document-meta>
</file>