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23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234</text:p>
      <text:p text:style-name="P2">Vragen van het lid <text:span text:style-name="T1">Martin Bosma</text:span> (PVV) aan de Minister van Onderwijs, Cultuur en Wetenschap over <text:span text:style-name="T2">gesubsidieerde anti-Zwarte Piet-activisten</text:span> (ingezonden 15 november 2016).</text:p>
      <text:p text:style-name="P1">Vraag 1</text:p>
      <text:p text:style-name="Basis">Bent u bekend met de berichten «deBuren stelt Pietenpact voor»<text:note text:id="ftn1" text:note-class="footnote"><text:note-citation text:label="1 ">1 </text:note-citation><text:note-body><text:p text:style-name="P3">http://www.deburen.eu/nl/nieuws-opinie/detail/deburen-stelt-pietenpact-voor</text:p></text:note-body></text:note> en ««Hollands gedram» over Piet valt slecht in Vlaanderen»<text:note text:id="ftn2" text:note-class="footnote"><text:note-citation text:label="2 ">2 </text:note-citation><text:note-body><text:p text:style-name="P3">https://www.nrc.nl/nieuws/2016/11/14/hollands-gedram-over-piet-valt-slecht-in-vlaanderen-5280823-a1531688</text:p></text:note-body></text:note>?</text:p>
      <text:p text:style-name="P1">Vraag 2</text:p>
      <text:p text:style-name="Basis">Wat vindt u ervan dat het Vlaams-Nederlands Huis deBuren, als verbindende organisatie voor twee verschillende landen, nu als eenzijdig politiek vehikel gebruikt wordt om oorlog te voeren tegen Zwarte Piet, waarbij tevens onze zuiderburen worden geschoffeerd?</text:p>
      <text:p text:style-name="P1">Vraag 3</text:p>
      <text:p text:style-name="Basis">Bent u bereid om per direct de subsidie te stoppen, deBuren aan te spreken op hun politieke stellingname met Nederlands én Vlaams belastinggeld en ze in de toekomst niet meer van subsidie te voorzien?</text:p>
      <text:p text:style-name="P1">Vraag 4</text:p>
      <text:p text:style-name="Basis">Wilt u deze vragen voor 5 december a.s.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Gesubsidieerde anti-Zwarte Piet-activisten</dc:title>
    <dc:language>nl</dc:language>
    <meta:document-statistic meta:table-count="1" meta:image-count="0" meta:object-count="0" meta:page-count="1" meta:paragraph-count="20" meta:word-count="164" meta:character-count="1242"/>
    <dc:date>2016-11-17T08:23:23.03</dc:date>
    <meta:editing-duration>PT5S</meta:editing-duration>
    <meta:editing-cycles>1</meta:editing-cycles>
    <meta:user-defined meta:name="DC.title">Gesubsidieerde anti-Zwarte Piet-activisten</meta:user-defined>
    <meta:user-defined meta:name="DCTERMS.W3CDTF/DCTERMS.available">2016-11-15</meta:user-defined>
    <meta:user-defined meta:name="DCTERMS.W3CDTF/DCTERMS.issued">2016-11-15</meta:user-defined>
    <meta:user-defined meta:name="DCTERMS.W3CDTF/OVERHEIDop.datumIndiening">2016-1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Cultuur</meta:user-defined>
    <meta:user-defined meta:name="OVERHEIDop.KamervraagTypen/DC.type" meta:value-type="string">Schriftelijke vragen</meta:user-defined>
    <meta:user-defined meta:name="OVERHEIDop.ParlID/DC.identifier" meta:value-type="string">kv-tk-2016Z21234</meta:user-defined>
    <meta:user-defined meta:name="OVERHEIDop.Parlementair/DC.type" meta:value-type="string">Kamervragen zonder Antwoord</meta:user-defined>
    <meta:user-defined meta:name="OVERHEIDop.indiener" meta:value-type="string">M. (Martin) Bos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234</meta:user-defined>
  </office:meta>
</office:document-meta>
</file>