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2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232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het bericht «Geld bijna op: VieCuri schort operaties op»</text:span> (ingezonden 15 november 2016).</text:p>
      <text:p text:style-name="ifm_p_mt.3.76mm_ifm">Vraag 1</text:p>
      <text:p text:style-name="ifm_p_ifm">Kent u het bericht «Geld bijna op: VieCuri schort operaties op»?<text:note text:id="ID-2016Z21232-d37e57" text:note-class="footnote"><text:note-citation text:label="1 ">1</text:note-citation><text:note-body><text:p text:style-name="ifm_p_font.normal_size.6.93pt_mt..5mm_indent.-0.1161in_mleft.0.1161in_ifm">1Limburg, 10 november 2016: Geld bijna op: VieCuri schort operaties op.</text:p></text:note-body></text:note></text:p>
      <text:p text:style-name="ifm_p_mt.3.76mm_ifm">Vraag 2</text:p>
      <text:p text:style-name="ifm_p_ifm">Kan in het belang van de patiënten worden voorkomen dat noodzakelijke operaties niet onnodig worden uitgesteld? Zo ja, hoe? Zo nee, waarom niet?</text:p>
      <text:p text:style-name="ifm_p_mt.3.76mm_ifm">Vraag 3</text:p>
      <text:p text:style-name="ifm_p_ifm">Kunt u uiteenzetten welke oorzaken er volgens u ten grondslag liggen aan de (gedeeltelijke) behandelstop?</text:p>
      <text:p text:style-name="ifm_p_mt.3.76mm_ifm">Vraag 4</text:p>
      <text:p text:style-name="ifm_p_ifm">Wat is uw oordeel over het feit dat het VieCuri ziekenhuis operaties uitstelt of bepaalde poli’s beperkt opent?</text:p>
      <text:p text:style-name="ifm_p_mt.3.76mm_ifm">Vraag 5</text:p>
      <text:p text:style-name="ifm_p_ifm">Kunt u aangeven welke mogelijkheden ziekenhuizen volgens u hebben om dergelijke problemen te voorkomen of op te lossen? Wat vindt u van het feit dat andere ziekenhuizen reserves inzetten om overschrijdingen op te vangen?</text:p>
      <text:p text:style-name="ifm_p_mt.3.76mm_ifm">Vraag 6</text:p>
      <text:p text:style-name="ifm_p_ifm">Wat is volgens u de rol van zorgverzekeraars in deze situatie?</text:p>
      <text:p text:style-name="ifm_p_mt.3.76mm_ifm">Vraag 7</text:p>
      <text:p text:style-name="ifm_p_ifm">Wat is het oordeel van de Nederlandse Zorgautoriteit (NZa) in deze en vergelijkbare situaties van patiëntenstops? Wat kan helpen om deze jaarlijks terugkerende patiëntenstops in ziekenhuizen te voorkomen?</text:p>
      <text:p text:style-name="ifm_p_mt.3.76mm_ifm">Vraag 8</text:p>
      <text:p text:style-name="ifm_p_ifm">Deelt u de mening dat dergelijke situaties kunnen zorgen voor onrust onder de (Limburgse) bevolking? Welke verantwoordelijkheid hebben de verschillende partijen volgens u om de bevolking over de stand van zaken te informeren, ook op het gebied van acute zorg in de regi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Geld bijna op: VieCuri schort operaties op”</dc:title>
    <meta:user-defined meta:name="OVERHEIDop.ParlID/DC.identifier">kv-tk-2016Z21232</meta:user-defined>
    <meta:user-defined meta:name="OVERHEIDop.vraagnummer">2016Z212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6-2017</meta:user-defined>
    <meta:user-defined meta:name="DCTERMS.W3CDTF/OVERHEIDop.datumIndiening">2016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Geld bijna op: VieCuri schort operaties op”</meta:user-defined>
    <meta:user-defined meta:name="DCTERMS.W3CDTF/DCTERMS.available">2016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