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21230</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21230</text:p>
      <text:p text:style-name="P2">Vragen van het lid <text:span text:style-name="T1">Remco Dijkstra</text:span> (VVD) aan Staatssecretaris van Infrastructuur en Milieu over <text:span text:style-name="T2">het bericht «Griekenland krijgt 1,75 miljard euro uit EU-klimaatplan om twee nieuwe kolencentrales te bouwen»</text:span> (ingezonden 15 november 2016).</text:p>
      <text:p text:style-name="P1">Vraag 1</text:p>
      <text:p text:style-name="Basis">Bent u bekend met het artikel «Greece set to win € 1.75bn from EU climate scheme to build two coal plants»?<text:note text:id="ftn1" text:note-class="footnote"><text:note-citation text:label="1 ">1 </text:note-citation><text:note-body><text:p text:style-name="P3">Website the guardian, 3 november 2016 (https://www.theguardian.com/environment/2016/nov/03/greece-set-to-win-175m-from-eu-climate-scheme-to-build-two-coal-plants?CMP=share_btn_tw)</text:p></text:note-body></text:note></text:p>
      <text:p text:style-name="P1">Vraag 2</text:p>
      <text:p text:style-name="Basis">Wat vindt u ervan dat publieke gelden afkomstig uit het Europese emissiehandelssysteem, dat is bedoeld om emissies terug te brengen onder andere via beprijzing en door innovatie te stimuleren, nu worden ingezet om armere landen te helpen hun emissies te reduceren?</text:p>
      <text:p text:style-name="P1">Vraag 3</text:p>
      <text:p text:style-name="Basis">Wat vindt u ervan dat Griekenland daarbij kiest voor het bouwen van twee nieuwe kolencentrales, in plaats van schonere technologie?</text:p>
      <text:p text:style-name="P1">Vraag 4</text:p>
      <text:p text:style-name="Basis">In hoeverre is het bouwen van nieuwe kolencentrales voor de middellange en langere termijn verstandig als tegelijkertijd in Europa flink wordt ingezet op een versterking van emissiehandel, waardoor het uitstoten behoorlijk duurder zal worden en kolencentrales dus veel minder rendabel zullen zijn?</text:p>
      <text:p text:style-name="P1">Vraag 5</text:p>
      <text:p text:style-name="Basis">Is het niet wrang dat juist emissierechten hiervoor worden aangewend? Zou het niet verstandiger zijn deze middelen in te zetten voor een omslag naar een meer duurzame energievoorziening?</text:p>
      <text:p text:style-name="P1">Vraag 6</text:p>
      <text:p text:style-name="Basis">Klopt de veronderstelling dat deze kolencentrales wellicht tot diep in de komende eeuw, dus ook na 2050 actief zullen zijn? In hoeverre schaadt dit klimaatneutraliteit? Of zijn u plannen</text:p>
      <text:p text:style-name="Basis">bekend die het opslaan of hergebruik van koolstof in Griekenland behelzen?</text:p>
      <text:p text:style-name="P1"><text:soft-page-break/>Vraag 7</text:p>
      <text:p text:style-name="Basis">Wat is de uitstraling voor het leiderschap van Europa op het gebied van klimaatbeleid als Griekenland deze stap zet en Europa de middelen verschaft? In hoeverre wordt hier een dubbele standaard gehanteerd?</text:p>
      <text:p text:style-name="P1">Vraag 8</text:p>
      <text:p text:style-name="Basis">Ook de Grieken willen betaalbare energie en kiezen bewust voor nieuwe kolencentrales ter vervanging van de oude; is het logisch gezien de totale emissieplafonds in Europa, waar ook Nederland onder valt, dat Nederlandse moderne kolencentrales zouden sluiten, terwijl ze elders geopend worden?</text:p>
      <text:p text:style-name="P1">Vraag 9</text:p>
      <text:p text:style-name="Basis">Zijn er andere Europese landen die gebruik kunnen maken van dezelfde fondsen om hun energiehuishouding te verbeteren en die ook vernieuwde kolencentrales overwegen? Zo ja, welke, waar, wanneer en hoeveel?</text:p>
      <text:p text:style-name="P1">Vraag 10</text:p>
      <text:p text:style-name="Basis">Is het niet juist opmerkelijk dat linkse partijen zoals in Griekenland Syriza en de Duitse SPD, ondanks mooie woorden voor milieu, toch eerder neigen te kiezen voor betaalbare en daarmee wat minder schone energie uit kolen dan uit alternatieve, meer duurzame bronnen? Wat is uw oordeel hiero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Griekenland krijgt 1,75 miljard euro uit EU-klimaatplan om twee nieuwe kolencentrales te bouwen’</dc:title>
    <dc:language>nl</dc:language>
    <meta:document-statistic meta:table-count="1" meta:image-count="0" meta:object-count="0" meta:page-count="2" meta:paragraph-count="32" meta:word-count="434" meta:character-count="2956"/>
    <dc:date>2016-11-17T08:15:16.23</dc:date>
    <meta:editing-duration>PT11S</meta:editing-duration>
    <meta:editing-cycles>1</meta:editing-cycles>
    <meta:user-defined meta:name="DC.title">Het bericht ‘Griekenland krijgt 1,75 miljard euro uit EU-klimaatplan om twee nieuwe kolencentrales te bouwen’</meta:user-defined>
    <meta:user-defined meta:name="DCTERMS.W3CDTF/DCTERMS.available">2016-11-15</meta:user-defined>
    <meta:user-defined meta:name="DCTERMS.W3CDTF/DCTERMS.issued">2016-11-15</meta:user-defined>
    <meta:user-defined meta:name="DCTERMS.W3CDTF/OVERHEIDop.datumIndiening">2016-11-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Internationaal | Europese zaken</meta:user-defined>
    <meta:user-defined meta:name="OVERHEIDop.KamervraagTypen/DC.type" meta:value-type="string">Schriftelijke vragen</meta:user-defined>
    <meta:user-defined meta:name="OVERHEIDop.ParlID/DC.identifier" meta:value-type="string">kv-tk-2016Z21230</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21230</meta:user-defined>
  </office:meta>
</office:document-meta>
</file>