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P4" style:family="paragraph" style:parent-style-name="Basis">
      <style:paragraph-properties fo:margin-left="0.295cm" fo:margin-right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6Z21229</text:p>
          <text:p text:style-name="frillblok">'s-Gravenhage 2016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6-2017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6Z21229</text:p>
      <text:p text:style-name="P2">Vragen van de leden <text:span text:style-name="T1">Klever</text:span> en <text:span text:style-name="T1">Tony van Dijck</text:span> (beiden PVV) aan de Ministers van Financiën en van Volksgezondheid Welzijn en Sport over <text:span text:style-name="T2">de te hoge buffers van zorgverzekeraars</text:span> (ingezonden 15 november 2016).</text:p>
      <text:p text:style-name="P1">Vraag 1</text:p>
      <text:p text:style-name="Basis">Wat is uw reactie op het bericht «Bange Buffers»?<text:note text:id="ftn1" text:note-class="footnote"><text:note-citation text:label="1 ">1 </text:note-citation><text:note-body><text:p text:style-name="P3">Financieel Dagblad, 13 november 2016</text:p><text:p text:style-name="P4">https://fd.nl/opinie/1175343/bange-buffers</text:p></text:note-body></text:note></text:p>
      <text:p text:style-name="P1">Vraag 2</text:p>
      <text:p text:style-name="Basis">Bent u het eens met de stelling dat de richtlijnen van Brussel absurd zijn voor de Nederlandse zorgverzekeraars? Zo ja, wat gaat u eraan doen? Zo nee, waarom niet?</text:p>
      <text:p text:style-name="P1">Vraag 3</text:p>
      <text:p text:style-name="Basis">Is het de taak van De Nederlandsche Bank (DNB) om te voorkomen dat zorgverzekeraars failliet gaan?</text:p>
      <text:p text:style-name="P1">Vraag 4</text:p>
      <text:p text:style-name="Basis">Hoe groot acht u de kans dat een zorgverzekeraar failliet kan gaan?</text:p>
      <text:p text:style-name="P1">Vraag 5</text:p>
      <text:p text:style-name="Basis">Wat zijn de gevolgen voor verzekerden mocht een zorgverzekeraar failliet gaan?</text:p>
      <text:p text:style-name="P1">Vraag 6</text:p>
      <text:p text:style-name="Basis">Vindt u het noodzakelijk dat de zorgverzekeraars hogere buffers aanhouden dan Brussel vereist? Zo ja, waarom? Zo nee, hoe wordt dit dan voorkomen?</text:p>
      <text:p text:style-name="P1">Vraag 7</text:p>
      <text:p text:style-name="Basis">Deelt u de mening dat de overbuffers bij zorgverzekeraars neerkomen op diefstal van het premiegeld van burgers? Zo ja, hoe krijgen de burgers het geld weer terug? Zo nee, waarom niet?</text:p>
      <text:p text:style-name="P1">Vraag 8</text:p>
      <text:p text:style-name="Basis">Bent u bereid een hogere korting voor de Nederlandse zorgverzekeraars te bedingen? Zo ja, wanneer? Zo nee, waarom niet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6-2017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6-2017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e te hoge buffers van zorgverzekeraars</dc:title>
    <dc:language>nl</dc:language>
    <meta:document-statistic meta:table-count="1" meta:image-count="0" meta:object-count="0" meta:page-count="1" meta:paragraph-count="28" meta:word-count="236" meta:character-count="1472"/>
    <dc:date>2016-11-17T08:15:36.33</dc:date>
    <meta:editing-duration>PT8S</meta:editing-duration>
    <meta:editing-cycles>1</meta:editing-cycles>
    <meta:user-defined meta:name="DC.title">De te hoge buffers van zorgverzekeraars</meta:user-defined>
    <meta:user-defined meta:name="DCTERMS.W3CDTF/DCTERMS.available">2016-11-15</meta:user-defined>
    <meta:user-defined meta:name="DCTERMS.W3CDTF/DCTERMS.issued">2016-11-15</meta:user-defined>
    <meta:user-defined meta:name="DCTERMS.W3CDTF/OVERHEIDop.datumIndiening">2016-11-15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Zorg en gezondheid | Verzekeringen</meta:user-defined>
    <meta:user-defined meta:name="OVERHEIDop.KamervraagTypen/DC.type" meta:value-type="string">Schriftelijke vragen</meta:user-defined>
    <meta:user-defined meta:name="OVERHEIDop.ParlID/DC.identifier" meta:value-type="string">kv-tk-2016Z21229</meta:user-defined>
    <meta:user-defined meta:name="OVERHEIDop.Parlementair/DC.type" meta:value-type="string">Kamervragen zonder Antwoord</meta:user-defined>
    <meta:user-defined meta:name="OVERHEIDop.indiener" meta:value-type="string">A.P.C. (Tony) van Dijck</meta:user-defined>
    <meta:user-defined meta:name="OVERHEIDop.publicationName" meta:value-type="string">Kamervragen zonder antwoord</meta:user-defined>
    <meta:user-defined meta:name="OVERHEIDop.vergaderjaar" meta:value-type="string">2016-2017</meta:user-defined>
    <meta:user-defined meta:name="OVERHEIDop.versieInformatie" meta:value-type="string"/>
    <meta:user-defined meta:name="OVERHEIDop.vraagnummer" meta:value-type="string">2016Z21229</meta:user-defined>
  </office:meta>
</office:document-meta>
</file>