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12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1227</text:p>
      <text:p text:style-name="ifm_p_font.roman_mt.3.76mm_ifm">Vragen van het lid <text:span text:style-name="ifm_span_font.bold_ifm">Ypma</text:span> (PvdA) aan de Staatssecretaris van Onderwijs, Cultuur en Wetenschap over <text:span text:style-name="ifm_span_font.italic_ifm">het bericht «Praktijkscholen vrezen toeloop van ander soort leerlingen»</text:span> (ingezonden 15 november 2016).</text:p>
      <text:p text:style-name="ifm_p_mt.3.76mm_ifm">Vraag 1</text:p>
      <text:p text:style-name="ifm_p_ifm">Kent u het bericht «Praktijkscholen vrezen toeloop van ander soort leerlingen»?<text:note text:id="ID-2016Z21227-d37e57" text:note-class="footnote"><text:note-citation text:label="1 ">1</text:note-citation><text:note-body><text:p text:style-name="ifm_p_font.normal_size.6.93pt_mt..5mm_indent.-0.1161in_mleft.0.1161in_ifm">http://www.ad.nl/woerden/praktijkscholen-vrezen-toeloop-van-ander-soort-leerlingen~a198301b/</text:p></text:note-body></text:note></text:p>
      <text:p text:style-name="ifm_p_mt.3.76mm_ifm">Vraag 2</text:p>
      <text:p text:style-name="ifm_p_ifm">Deelt u de zorgen van de sector als de criteria voor de praktijkscholen worden afgeschaft? Zo nee, waarom niet?</text:p>
      <text:p text:style-name="ifm_p_mt.3.76mm_ifm">Vraag 3</text:p>
      <text:p text:style-name="ifm_p_ifm">Wat is de reden om de criteria voor praktijkscholen af te schaffen?</text:p>
      <text:p text:style-name="ifm_p_mt.3.76mm_ifm">Vraag 4</text:p>
      <text:p text:style-name="ifm_p_ifm">Hoe verhoudt deze maatregel zich tot het amendement Ypma c.s. op de Wijziging van de Wet op het voortgezet onderwijs<text:note text:id="ID-2016Z21227-d37e83" text:note-class="footnote"><text:note-citation text:label="2 ">2</text:note-citation><text:note-body><text:p text:style-name="ifm_p_font.normal_size.6.93pt_mt..5mm_indent.-0.1161in_mleft.0.1161in_ifm">Kamerstuk 33 993, nr. 12</text:p></text:note-body></text:note> en hoe wordt uitvoering gegeven aan dit amendement?</text:p>
      <text:p text:style-name="ifm_p_mt.3.76mm_ifm">Vraag 5</text:p>
      <text:p text:style-name="ifm_p_ifm">Deelt u de mening dat het praktijkonderwijs op dit moment ruimte biedt aan een specifieke groep kwetsbare leerlingen en dat deze leerlingen intensief begeleid moeten worden naar een betaalde baan? Zo ja, deelt u dan tevens de mening dat deze begeleiding onder druk komt te staan wanneer hier leerlingen bijkomen met ernstige gedragsproblematiek zonder dat de praktijkscholen hierop ingericht zijn en er voldoende ondersteuning is in de klas? Zo nee, waarom niet?</text:p>
      <text:p text:style-name="ifm_p_mt.3.76mm_ifm">Vraag 6</text:p>
      <text:p text:style-name="ifm_p_ifm">Bent u voornemens om de instroom van leerlingen van cluster-4 scholen te beperken of te voorkomen? Zo ja, op welke wijze? Zo nee, hoe gaat u er dan voor zorgen dat de leerlingen met gedragsproblematiek voldoende ondersteuning krijgen in de klas en hoe gaat u ervoor zorgen dat ook de reguliere leerlingen binnen de praktijkschool voldoende aandacht krijgen?</text:p>
      <text:p text:style-name="ifm_p_mt.3.76mm_ifm">Vraag 7</text:p>
      <text:p text:style-name="ifm_p_ifm">Op welke manier gaat u zich inzetten om die zorgen binnen de sector weg te nemen en daarmee samen met de praktijkscholen de begeleiding van deze kwetsbare groepen leerlingen te gara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raktijkscholen vrezen toeloop van ander soort leerlingen’</dc:title>
    <meta:user-defined meta:name="OVERHEIDop.ParlID/DC.identifier">kv-tk-2016Z21227</meta:user-defined>
    <meta:user-defined meta:name="OVERHEIDop.vraagnummer">2016Z21227</meta:user-defined>
    <meta:user-defined meta:name="OVERHEIDop.KamervraagTypen/DC.type">Schriftelijke vragen</meta:user-defined>
    <meta:user-defined meta:name="OVERHEIDop.Parlementair/DC.type">Kamervragen zonder Antwoord</meta:user-defined>
    <meta:user-defined meta:name="OVERHEIDop.indiener">L. Ypma</meta:user-defined>
    <meta:user-defined meta:name="OVERHEIDop.vergaderjaar">2016-2017</meta:user-defined>
    <meta:user-defined meta:name="DCTERMS.W3CDTF/OVERHEIDop.datumIndiening">2016-11-15</meta:user-defined>
    <meta:user-defined meta:name="OVERHEID.StatenGeneraal/DC.creator">Tweede Kamer der Staten-Generaal</meta:user-defined>
    <dc:language>nl</dc:language>
    <meta:user-defined meta:name="DCTERMS.alternative"/>
    <meta:user-defined meta:name="DC.title">Het bericht ‘Praktijkscholen vrezen toeloop van ander soort leerlingen’</meta:user-defined>
    <meta:user-defined meta:name="DCTERMS.W3CDTF/DCTERMS.available">2016-11-15</meta:user-defined>
    <meta:user-defined meta:name="OVERHEIDop.publicationName">Kamervragen zonder antwoord</meta:user-defined>
    <meta:user-defined meta:name="OVERHEID.Organisatietype/OVERHEID.organisationType">staten generaal</meta:user-defined>
    <meta:user-defined meta:name="DCTERMS.W3CDTF/DCTERMS.issued">2016-11-1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