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225</text:p>
      <text:p text:style-name="ifm_p_font.roman_mt.3.76mm_ifm">Vragen van het lid <text:span text:style-name="ifm_span_font.bold_ifm">Ronnes</text:span> (CDA) aan de Minister van Financiën over <text:span text:style-name="ifm_span_font.italic_ifm">verborgen kosten bij autoverzekeringen, naar aanleiding van het bericht «Autoverzekering wordt duurder»</text:span> (ingezonden 15 november 2016).</text:p>
      <text:p text:style-name="ifm_p_mt.3.76mm_ifm">Vraag 1</text:p>
      <text:p text:style-name="ifm_p_ifm">Bent u bekend met het bericht «Autoverzekering wordt duurder»?<text:note text:id="ID-2016Z21225-d37e57" text:note-class="footnote"><text:note-citation text:label="1 ">1</text:note-citation><text:note-body><text:p text:style-name="ifm_p_font.normal_size.6.93pt_mt..5mm_indent.-0.1161in_mleft.0.1161in_ifm">Telegraaf.nl, 1 november 2016</text:p></text:note-body></text:note></text:p>
      <text:p text:style-name="ifm_p_mt.3.76mm_ifm">Vraag 2</text:p>
      <text:p text:style-name="ifm_p_ifm">Deelt u de conclusies van het onderzoek van Pricewise, dat er bij autoverzekeringen nog veel verborgen kosten zijn – zoals poliskosten, royementskosten, wijzigingskosten en prolongatiekosten – die niet zijn verwerkt in het termijnbedrag dat de verzekerde betaalt?</text:p>
      <text:p text:style-name="ifm_p_mt.3.76mm_ifm">Vraag 3</text:p>
      <text:p text:style-name="ifm_p_ifm">Erkent u dat deze extra kosten het moeilijker maken om verschillende autoverzekeringen met elkaar te vergelijken?</text:p>
      <text:p text:style-name="ifm_p_mt.3.76mm_ifm">Vraag 4</text:p>
      <text:p text:style-name="ifm_p_ifm">Kent u nog voorbeelden van andere verzekeringen waarbij kosten in rekening kunnen worden gebracht die niet op het eerste oog zichtbaar zijn bij het afsluiten van het product?</text:p>
      <text:p text:style-name="ifm_p_mt.3.76mm_ifm">Vraag 5</text:p>
      <text:p text:style-name="ifm_p_ifm">Waarom is het nog mogelijk dat verzekeraars deze verborgen kosten nog in rekening mogen brengen, terwijl er voor bijvoorbeeld vliegtickets, vakanties en concertkaartjes regels zijn over het in één oogopslag inzichtelijk maken de totale kosten voor de aankoop van een product?</text:p>
      <text:p text:style-name="ifm_p_mt.3.76mm_ifm">Vraag 6</text:p>
      <text:p text:style-name="ifm_p_ifm">Bent u bereid om met de verzekeraars afspraken te maken die leiden tot het einde van verborgen kosten en dat alle kosten voor een (auto-)verzekering inzichtelijk zijn bij het afsluiten van het produc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utoverzekering wordt duurder’</dc:title>
    <meta:user-defined meta:name="OVERHEIDop.ParlID/DC.identifier">kv-tk-2016Z21225</meta:user-defined>
    <meta:user-defined meta:name="OVERHEIDop.vraagnummer">2016Z21225</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6-2017</meta:user-defined>
    <meta:user-defined meta:name="DCTERMS.W3CDTF/OVERHEIDop.datumIndiening">2016-11-15</meta:user-defined>
    <meta:user-defined meta:name="OVERHEID.StatenGeneraal/DC.creator">Tweede Kamer der Staten-Generaal</meta:user-defined>
    <dc:language>nl</dc:language>
    <meta:user-defined meta:name="DCTERMS.alternative"/>
    <meta:user-defined meta:name="DC.title">Het bericht ‘Autoverzekering wordt duurder’</meta:user-defined>
    <meta:user-defined meta:name="DCTERMS.W3CDTF/DCTERMS.available">2016-11-15</meta:user-defined>
    <meta:user-defined meta:name="OVERHEIDop.publicationName">Kamervragen zonder antwoord</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