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222</text:p>
      <text:p text:style-name="ifm_p_font.roman_mt.3.76mm_ifm">Vragen van de leden <text:span text:style-name="ifm_span_font.bold_ifm">Bruins Slot</text:span>, <text:span text:style-name="ifm_span_font.bold_ifm">Amhaouch</text:span> en <text:span text:style-name="ifm_span_font.bold_ifm">Knops</text:span> (CDA) aan de Minister van Volksgezondheid, Welzijn en Sport over <text:span text:style-name="ifm_span_font.italic_ifm">ziekenhuizen in Limburg die operaties moeten uitstellen omdat ze door de jaarvergoeding heen zijn</text:span> (ingezonden 15 november 2016).</text:p>
      <text:p text:style-name="ifm_p_mt.3.76mm_ifm">Vraag 1</text:p>
      <text:p text:style-name="ifm_p_ifm">Heeft u kennisgenomen van het bericht dat het VieCuri-ziekenhuis in Venlo/Venray de rest van het jaar minder operaties uitvoert, en dat de poli’s beperkt geopend zullen zijn?<text:note text:id="ID-2016Z21222-d37e63" text:note-class="footnote"><text:note-citation text:label="1 ">1</text:note-citation><text:note-body><text:p text:style-name="ifm_p_font.normal_size.6.93pt_mt..5mm_indent.-0.1161in_mleft.0.1161in_ifm">De Limburger, «Geld bijna op: VieCuri schort operaties op» (10 november 2016)</text:p></text:note-body></text:note></text:p>
      <text:p text:style-name="ifm_p_mt.3.76mm_ifm">Vraag 2</text:p>
      <text:p text:style-name="ifm_p_ifm">Klopt het dat naast het VieCuri-ziekenhuis ook het Academisch Ziekenhuis Maastricht (AZM), het Laurentius Ziekenhuis in Roermond en het Sint Jans Gasthuis in Weert door de jaarbudgetten heen zijn?</text:p>
      <text:p text:style-name="ifm_p_mt.3.76mm_ifm">Vraag 3</text:p>
      <text:p text:style-name="ifm_p_ifm">Met welke zorgverzekeraars hebben genoemde ziekenhuizen afspraken over budgetplafonds gemaakt? Met welke zorgverzekeraars heeft het Zuyderland ziekenhuis met locaties in Geleen, Heerlen en Kerkrade aparte afspraken gemaakt, waardoor die wel alle operaties nog kunnen bekostigen?</text:p>
      <text:p text:style-name="ifm_p_mt.3.76mm_ifm">Vraag 4</text:p>
      <text:p text:style-name="ifm_p_ifm">Hebben de betreffende zorgverzekeraars conform de regeling TH/NR-004 Informatieverstrekking ziektekostenverzekeraars aan consumenten, punt 15 van de regeling, de verzekerden geïnformeerd dat er voor het jaar 2016 sprake is van een omzetplafond met het VieCuri-ziekenhuis, het AZM, het Laurentius ziekenhuis en het Sint Jans Gasthuis? Zo nee, op welke wijze heeft de Nederlandse Zorgautoriteit (NZa) dan toezicht gehouden? Zo nee, zijn de verzekeraars dan verplicht toch de extra verleende zorg aan de genoemde ziekenhuizen te vergoeden? Zo nee, welke rechten kunnen verzekerden aan het schenden van de informatieplicht ontlenen?</text:p>
      <text:p text:style-name="ifm_p_mt.3.76mm_ifm">Vraag 5</text:p>
      <text:p text:style-name="ifm_p_ifm">Op welke wijze hebben de betreffende verzekeraars hun verzekerden gedurende het jaar geïnformeerd over de mogelijkheid dat ze het risico zouden kunnen lopen in de tweede helft van het jaar voor niet-acute zorg niet meer in de genoemde ziekenhuizen terecht te kunnen? Welke verplichting hebben zorgverzekeraars om dit gedurende het jaar te doen?</text:p>
      <text:p text:style-name="ifm_p_mt.3.76mm_ifm">Vraag 6</text:p>
      <text:p text:style-name="ifm_p_ifm">Welke gevolgen heeft het uitstellen van operaties en het beperkt openhouden van de poli’s voor de wachtlijsten van ziekenhuizen elders in de regio? Hoe wordt gegarandeerd dat de Treeknormen (maximaal aanvaardbare wachttijden) niet overschreden worden? Welke actie onderneemt de NZa, indien de Treeknormen niet meer geh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iekenhuizen in Limburg die operaties moeten uitstellen omdat ze door de jaarvergoeding heen zijn</dc:title>
    <meta:user-defined meta:name="OVERHEIDop.ParlID/DC.identifier">kv-tk-2016Z21222</meta:user-defined>
    <meta:user-defined meta:name="OVERHEIDop.vraagnummer">2016Z21222</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R.W. Knops</meta:user-defined>
    <meta:user-defined meta:name="OVERHEIDop.indiener">H.G.J. Bruins Slot</meta:user-defined>
    <meta:user-defined meta:name="OVERHEIDop.vergaderjaar">2016-2017</meta:user-defined>
    <meta:user-defined meta:name="DCTERMS.W3CDTF/OVERHEIDop.datumIndiening">2016-11-15</meta:user-defined>
    <meta:user-defined meta:name="OVERHEID.StatenGeneraal/DC.creator">Tweede Kamer der Staten-Generaal</meta:user-defined>
    <dc:language>nl</dc:language>
    <meta:user-defined meta:name="DCTERMS.alternative"/>
    <meta:user-defined meta:name="DC.title">Ziekenhuizen in Limburg die operaties moeten uitstellen omdat ze door de jaarvergoeding heen zijn</meta:user-defined>
    <meta:user-defined meta:name="DCTERMS.W3CDTF/DCTERMS.available">2016-11-15</meta:user-defined>
    <meta:user-defined meta:name="OVERHEIDop.publicationName">Kamervragen zonder antwoord</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