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220</text:p>
      <text:p text:style-name="ifm_p_font.roman_mt.3.76mm_ifm">Vragen van de leden <text:span text:style-name="ifm_span_font.bold_ifm">Van Dekken</text:span> en <text:span text:style-name="ifm_span_font.bold_ifm">Marcouch</text:span> (beiden PvdA) aan de Minister van Veiligheid en Justitie over <text:span text:style-name="ifm_span_font.italic_ifm">het weigeren van een Spaans rechtshulpverzoek door PSV</text:span> (ingezonden 15 november 2016).</text:p>
      <text:p text:style-name="ifm_p_mt.3.76mm_ifm">Vraag 1</text:p>
      <text:p text:style-name="ifm_p_ifm">Kent u het bericht «PSV weigert Spaans Openbaar Ministerie namen fans die bedelaars vernederden»?<text:note text:id="ID-2016Z21220-d37e60" text:note-class="footnote"><text:note-citation text:label="1 ">1</text:note-citation><text:note-body><text:p text:style-name="ifm_p_font.normal_size.6.93pt_mt..5mm_indent.-0.1161in_mleft.0.1161in_ifm">http://www.nu.nl/algemeen/4349203/psv-weigert-spaans-namen-fans-bedelaars-vernederden.html?redirect=1</text:p></text:note-body></text:note>? Herinnert u zich uw antwoorden op eerdere vragen over wangedrag van zichzelf voetbalsupporter noemende Nederlanders in Madrid?<text:note text:id="ID-2016Z21220-d37e69" text:note-class="footnote"><text:note-citation text:label="2 ">2</text:note-citation><text:note-body><text:p text:style-name="ifm_p_font.normal_size.6.93pt_mt..5mm_indent.-0.1161in_mleft.0.1161in_ifm">Aanhangsel Handelingen, vergaderjaar 2015–2016, nr. 2191</text:p></text:note-body></text:note></text:p>
      <text:p text:style-name="ifm_p_mt.3.76mm_ifm">Vraag 2</text:p>
      <text:p text:style-name="ifm_p_ifm">Deelt u de mening dat het strafrecht een ander doel dient en van een andere orde is dan het opleggen van stadionverboden door een club? Zo ja, waarom en waarin verschilt dit? Zo nee, waarom niet?</text:p>
      <text:p text:style-name="ifm_p_mt.3.76mm_ifm">Vraag 3</text:p>
      <text:p text:style-name="ifm_p_ifm">Deelt u de mening dat het opleggen van stadionverboden door een club en een eventuele strafrechtelijke vervolging twee afzonderlijke trajecten betreffen? Zo ja, bent u daarom ook van mening dat voetbalclubs moeten meewerken aan het vervolgen van supporters? Zo nee, waarom niet?</text:p>
      <text:p text:style-name="ifm_p_mt.3.76mm_ifm">Vraag 4</text:p>
      <text:p text:style-name="ifm_p_ifm">Wat kunnen de Spaanse justitiële autoriteiten doen om alsnog aan de door hen gevraagde informatie te komen? Kunnen de Spaanse autoriteiten verzoeken tot het inzetten van dwangmiddelen teneinde alsnog de gevraagde informatie te verkrijgen?</text:p>
      <text:p text:style-name="ifm_p_mt.3.76mm_ifm">Vraag 5</text:p>
      <text:p text:style-name="ifm_p_ifm">Zijn de Nederlandse justitiële autoriteiten van plan de Spaanse justitie te voorzien van alle benodigde hulp zodat vervolging in Spanje mogelijk wordt? Zo ja, waaruit bestaat die hulp? Zo nee, waarom niet en hoe verhoudt zich dat tot uw eerdere antwoord dat «Nederland [...] waar mogelijk volledige medewerking [...] aan de Spaanse autoriteiten» zal verl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igeren van een Spaans rechtshulpverzoek door PSV</dc:title>
    <meta:user-defined meta:name="OVERHEIDop.ParlID/DC.identifier">kv-tk-2016Z21220</meta:user-defined>
    <meta:user-defined meta:name="OVERHEIDop.vraagnummer">2016Z21220</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T.R. van Dekken</meta:user-defined>
    <meta:user-defined meta:name="OVERHEIDop.vergaderjaar">2016-2017</meta:user-defined>
    <meta:user-defined meta:name="DCTERMS.W3CDTF/OVERHEIDop.datumIndiening">2016-11-15</meta:user-defined>
    <meta:user-defined meta:name="OVERHEID.StatenGeneraal/DC.creator">Tweede Kamer der Staten-Generaal</meta:user-defined>
    <dc:language>nl</dc:language>
    <meta:user-defined meta:name="DCTERMS.alternative"/>
    <meta:user-defined meta:name="DC.title">Het weigeren van een Spaans rechtshulpverzoek door PSV</meta:user-defined>
    <meta:user-defined meta:name="DCTERMS.W3CDTF/DCTERMS.available">2016-11-15</meta:user-defined>
    <meta:user-defined meta:name="OVERHEIDop.publicationName">Kamervragen zonder antwoord</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