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219</text:p>
      <text:p text:style-name="ifm_p_font.roman_mt.3.76mm_ifm">Vragen van de leden <text:span text:style-name="ifm_span_font.bold_ifm">Van Gerven</text:span> en <text:span text:style-name="ifm_span_font.bold_ifm">Leijten</text:span> (beiden SP) aan de Ministers van Volksgezondheid, Welzijn en Sport en van Veiligheid en Justitie over <text:span text:style-name="ifm_span_font.italic_ifm">de uitzending van Rambam met als onderwerp dokteronline.nl</text:span> (ingezonden 15 november 2016).</text:p>
      <text:p text:style-name="ifm_p_mt.3.76mm_ifm">Vraag 1</text:p>
      <text:p text:style-name="ifm_p_ifm">Heeft u de uitzending van Rambam gezien, waarin dokteronline.nl centraal staat; een site die opereert vanuit Curaçao, waar men zonder doktersbezoek medicijnen kan bestellen?<text:note text:id="ID-2016Z21219-d37e60" text:note-class="footnote"><text:note-citation text:label="1 ">1</text:note-citation><text:note-body><text:p text:style-name="ifm_p_font.normal_size.6.93pt_mt..5mm_indent.-0.1161in_mleft.0.1161in_ifm">http://www.npo.nl/rambam/10-11-2016/VARA_101381135</text:p></text:note-body></text:note></text:p>
      <text:p text:style-name="ifm_p_mt.3.76mm_ifm">Vraag 2</text:p>
      <text:p text:style-name="ifm_p_ifm">Staat u nog steeds achter uw uitspraak uit 2010 dat de verkoop van receptgeneesmiddelen, anders dan via internetsites die aan de hiervoor geldende eisen voldoen, «een groot risico voor de volksgezondheid» vormt?<text:note text:id="ID-2016Z21219-d37e74" text:note-class="footnote"><text:note-citation text:label="2 ">2</text:note-citation><text:note-body><text:p text:style-name="ifm_p_font.normal_size.6.93pt_mt..5mm_indent.-0.1161in_mleft.0.1161in_ifm">Aanhangsel van de Handelingen, vergaderjaar 2010–2011, nr. 507</text:p></text:note-body></text:note></text:p>
      <text:p text:style-name="ifm_p_mt.3.76mm_ifm">Vraag 3</text:p>
      <text:p text:style-name="ifm_p_ifm">Welke concrete maatregelen heeft u de afgelopen zes jaar getroffen om dit grote risico voor de volksgezondheid aan te pakken?</text:p>
      <text:p text:style-name="ifm_p_mt.3.76mm_ifm">Vraag 4</text:p>
      <text:p text:style-name="ifm_p_ifm">Erkent u dat, gelet op het feit dat alleen al de site dokteronline.nl circa 4.000 orders voor receptgeneesmiddelen per week uit Nederland verwerkt, uw aanpak is mislukt? Kunt u uw antwoord toelichten?</text:p>
      <text:p text:style-name="ifm_p_mt.3.76mm_ifm">Vraag 5</text:p>
      <text:p text:style-name="ifm_p_ifm">Ziet u nog steeds geen reden om onderzoek te laten doen naar het toenemend aantal drogistensites, en andere sites, die receptgeneesmiddelen aanbieden via internet en hiertegen op te laten treden? Zo nee, waarom niet?</text:p>
      <text:p text:style-name="ifm_p_mt.3.76mm_ifm">Vraag 6</text:p>
      <text:p text:style-name="ifm_p_ifm">Klopt het dat de dubieuze werkwijze van dokteronline.nl strikt formeel gezien niet illegaal is? Zijn er apothekers of artsen, werkzaam in Nederland, die hun diensten verlenen aan dokteronline.nl? Is hier geen sprake van een strafbaar feit, conform artikel 67 van de Geneesmiddelenwet? Kunt u uw antwoord toelichten?</text:p>
      <text:p text:style-name="ifm_p_mt.3.76mm_ifm">Vraag 7</text:p>
      <text:p text:style-name="ifm_p_ifm">Is de bewering uit de uitzending waar dat dokteronline.nl alleen levert aan landen in Europa waar dat is toegestaan?</text:p>
      <text:p text:style-name="ifm_p_mt.3.76mm_ifm">Vraag 8</text:p>
      <text:p text:style-name="ifm_p_ifm">Kunt u een overzicht geven van Europese landen waar dokteronline.nl, of andere online leveranciers van receptgeneesmiddelen wel en niet mogen leveren?</text:p>
      <text:p text:style-name="ifm_p_mt.3.76mm_ifm">Vraag 9</text:p>
      <text:p text:style-name="ifm_p_ifm">Als het in andere landen wel mogelijk is om dergelijke praktijken tegen te gaan, waarom lukt dit in Nederland dan niet, ondanks de erkenning dat het een groot risico voor de volksgezondheid betreft?</text:p>
      <text:p text:style-name="ifm_p_mt.3.76mm_ifm">Vraag 10</text:p>
      <text:p text:style-name="ifm_p_ifm">Wat gaat u doen om per direct de levering van receptgeneesmiddelen aan mensen die niet onder toezicht staan van een arts aan te pakken?</text:p>
      <text:h text:style-name="ifm_p_font.bold_mt.5.08mm_page.keep-with-next_ifm" text:outline-level="2">Toelichting:</text:h>
      <text:p text:style-name="ifm_p_mt.4.23mm_ifm">Deze vragen dienen ter aanvulling op eerdere vragen terzake van het lid Vermue (PvdA), ingezonden 10 november 2016 (vraagnummer 2016Z208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Rambam met als onderwerp dokteronline.nl</dc:title>
    <meta:user-defined meta:name="OVERHEIDop.ParlID/DC.identifier">kv-tk-2016Z21219</meta:user-defined>
    <meta:user-defined meta:name="OVERHEIDop.vraagnummer">2016Z2121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6-2017</meta:user-defined>
    <meta:user-defined meta:name="DCTERMS.W3CDTF/OVERHEIDop.datumIndiening">2016-11-15</meta:user-defined>
    <meta:user-defined meta:name="OVERHEID.StatenGeneraal/DC.creator">Tweede Kamer der Staten-Generaal</meta:user-defined>
    <dc:language>nl</dc:language>
    <meta:user-defined meta:name="DCTERMS.alternative"/>
    <meta:user-defined meta:name="DC.title">De uitzending van Rambam met als onderwerp dokteronline.nl</meta:user-defined>
    <meta:user-defined meta:name="DCTERMS.W3CDTF/DCTERMS.available">2016-11-15</meta:user-defined>
    <meta:user-defined meta:name="OVERHEIDop.publicationName">Kamervragen zonder antwoord</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