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10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1095</text:p>
      <text:p text:style-name="ifm_p_font.roman_mt.3.76mm_ifm">Vragen van het lid <text:span text:style-name="ifm_span_font.bold_ifm">Van Weyenberg</text:span> (D66) aan de Staatssecretaris van Financiën over <text:span text:style-name="ifm_span_font.italic_ifm">de inzet van uitzendkrachten bij de Belastingdienst Toeslagen</text:span> (ingezonden 14 november 2016).</text:p>
      <text:p text:style-name="ifm_p_mt.3.76mm_ifm">Vraag 1</text:p>
      <text:p text:style-name="ifm_p_ifm">Bent u bekend met de signalen dat uitzendkrachten binnen de Belastingdienst Toeslagen ontevreden zijn over de wijze waarop zij worden ingeschaald in verhouding tot hun werkzaamheden?</text:p>
      <text:p text:style-name="ifm_p_mt.3.76mm_ifm">Vraag 2</text:p>
      <text:p text:style-name="ifm_p_ifm">Klopt het dat bij de Belastingdienst Toeslagen een functie is ingedeeld in een functiegroep waarbij per functiegroep 3 salarisschalen gelden? Klopt het dat de uitzendkrachten bij het Team Specials allemaal ingeschaald zijn in functiegroep C, schaal 5? Kunt u dit toelichten en toelichten of al deze uitzendkrachten het merendeel van hun werkzaamheden verrichten in functiegroep C en wat de verschillen zijn met de werkzaamheden van de functiegroep E?</text:p>
      <text:p text:style-name="ifm_p_mt.3.76mm_ifm">Vraag 3</text:p>
      <text:p text:style-name="ifm_p_ifm">Klopt het dat de functies binnen het Team Specials worden gezien als MBO-functies maar dat deze uitgevoerd worden door HBO- en WO-geschoolden? Zo ja, wat is hiervoor de reden?</text:p>
      <text:p text:style-name="ifm_p_mt.3.76mm_ifm">Vraag 4</text:p>
      <text:p text:style-name="ifm_p_ifm">Wat zijn de targets die gelden voor deze groep uitzendkrachten en wat zijn de targets van de vaste medewerkers met soortgelijke werkzaamheden? Kunt u een eventueel verschil in targets tussen deze groepen toelichten?</text:p>
      <text:p text:style-name="ifm_p_mt.3.76mm_ifm">Vraag 5</text:p>
      <text:p text:style-name="ifm_p_ifm">Klopt het dat deze uitzendkrachten veel minder gunstige arbeidsvoorwaarden kennen dan de vaste medewerkers, zoals het ontbreken van een 13e maand, minder vakantie-uren, het niet doorbetaald krijgen op de eerste dag van ziekteverzuim en zelfs niet doorbetaald krijgen als het systeem uitvalt waardoor er niet gewerkt kan worden? Zo ja, kunt u toelichten wat uw mening is over deze verschillen?</text:p>
      <text:p text:style-name="ifm_p_mt.3.76mm_ifm">Vraag 6</text:p>
      <text:p text:style-name="ifm_p_ifm">Hoeveel uitzendkrachten zet de Belastingdienst op dit moment in? Kunt u toelichten of dit aantal in verwachting nog toeneemt gezien de vele vertrekkende medewerkers die gebruik maken van de riante vertrekregeling?</text:p>
      <text:p text:style-name="ifm_p_mt.3.76mm_ifm">Vraag 7</text:p>
      <text:p text:style-name="ifm_p_ifm">Worden bij het Team Specials of elders binnen de Belastingdienst uitzendkrachten ingezet voor in feite structurele werkzaamheden? Zo nee, kunt u toelichten waarom hun werkzaamheden niet structureel zijn? In hoeverre past het handelen van de Belastingdienst binnen de geest van de Wet werk en zekerheid, zoals uiteengezet in de brief van de Minister voor Wonen en Rijksdienst d.d. 29 mei 2015?<text:note text:id="ID-2016Z21095-d37e95" text:note-class="footnote"><text:note-citation text:label="1 ">1</text:note-citation><text:note-body><text:p text:style-name="ifm_p_font.normal_size.6.93pt_mt..5mm_indent.-0.1161in_mleft.0.1161in_ifm">Kamerstuk 33 818, nr. 70</text:p></text:note-body></text:note></text:p>
      <text:p text:style-name="ifm_p_mt.3.76mm_ifm">Vraag 8</text:p>
      <text:p text:style-name="ifm_p_ifm">Bent u van mening dat de overheid een voorbeeldfunctie heeft voor goed werkgeverschap? Kunt u toelichten, gezien de omgang met uitzendkrachten, of er sprake is van goed werkgeverschap bij de Belastingdienst? Zo nee, wat gaat u ver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zet van uitzendkrachten bij de Belastingdienst Toeslagen</dc:title>
    <meta:user-defined meta:name="OVERHEIDop.ParlID/DC.identifier">kv-tk-2016Z21095</meta:user-defined>
    <meta:user-defined meta:name="OVERHEIDop.vraagnummer">2016Z21095</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6-2017</meta:user-defined>
    <meta:user-defined meta:name="DCTERMS.W3CDTF/OVERHEIDop.datumIndiening">2016-11-14</meta:user-defined>
    <meta:user-defined meta:name="OVERHEID.StatenGeneraal/DC.creator">Tweede Kamer der Staten-Generaal</meta:user-defined>
    <dc:language>nl</dc:language>
    <meta:user-defined meta:name="DCTERMS.alternative"/>
    <meta:user-defined meta:name="DC.title">De inzet van uitzendkrachten bij de Belastingdienst Toeslagen</meta:user-defined>
    <meta:user-defined meta:name="DCTERMS.W3CDTF/DCTERMS.available">2016-11-14</meta:user-defined>
    <meta:user-defined meta:name="OVERHEIDop.publicationName">Kamervragen zonder antwoord</meta:user-defined>
    <meta:user-defined meta:name="OVERHEID.Organisatietype/OVERHEID.organisationType">staten generaal</meta:user-defined>
    <meta:user-defined meta:name="DCTERMS.W3CDTF/DCTERMS.issued">2016-11-14</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Financiën | Belasting</meta:user-defined>
    <meta:user-defined meta:name="OVERHEIDop.versieInformatie"/>
  </office:meta>
</office:document-meta>
</file>