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0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094</text:p>
      <text:p text:style-name="ifm_p_font.roman_mt.3.76mm_ifm">Vragen van de leden <text:span text:style-name="ifm_span_font.bold_ifm">Bruins</text:span> (ChristenUnie) en <text:span text:style-name="ifm_span_font.bold_ifm">Bisschop</text:span> (SGP) aan de Staatssecretaris van Onderwijs, Cultuur en Wetenschap over <text:span text:style-name="ifm_span_font.italic_ifm">het bericht dat de gemeente Utrecht niet in lijn handelt met de Leerplichtwet en het wettelijk vastgestelde model</text:span> (ingezonden 14 november 2016).</text:p>
      <text:p text:style-name="ifm_p_mt.3.76mm_ifm">Vraag 1</text:p>
      <text:p text:style-name="ifm_p_ifm">Kent u het bericht «Op de tocht: thuisonderwijs in Utrecht»?<text:note text:id="ID-2016Z21094-d37e61" text:note-class="footnote"><text:note-citation text:label="1 ">1</text:note-citation><text:note-body><text:p text:style-name="ifm_p_font.normal_size.6.93pt_mt..5mm_indent.-0.1161in_mleft.0.1161in_ifm">Reformatorisch Dagblad, 9 november 2016</text:p></text:note-body></text:note></text:p>
      <text:p text:style-name="ifm_p_mt.3.76mm_ifm">Vraag 2</text:p>
      <text:p text:style-name="ifm_p_ifm">Erkent u dat het niet meer accepteren van vrijstellingen van artikel 5b uit de Leerplichtwet door de gemeente Utrecht niet strookt met uw brief aan gemeenten van 2 juni 2016, waarin u schrijft dat gemeenten in principe het wettelijk vastgestelde model moeten gebruiken of een ander model dat opgesteld is binnen de kaders van de Leerplichtwet? Wat vindt u van de aanvullende voorwaarden bovenop het wettelijk vastgestelde model, die het College stelt aan ouders die een beroep doen op de wettelijke vrijstelling?</text:p>
      <text:p text:style-name="ifm_p_mt.3.76mm_ifm">Vraag 3</text:p>
      <text:p text:style-name="ifm_p_ifm">Erkent u dat de gemeente Utrecht en andere gemeenten in Nederland moeten handelen in lijn met de Leerplichtwet, zoals onlangs ook bevestigd is door het gerechtshof Arnhem-Nijmegen? Zo ja, wilt u dit in overleg met gemeenten, waaronder de gemeente Utrecht, nogmaals duidelijk maken?</text:p>
      <text:p text:style-name="ifm_p_mt.3.76mm_ifm">Vraag 4</text:p>
      <text:p text:style-name="ifm_p_ifm">Bent u ook van mening dat gemeenten en het Openbaar Ministerie ervoor moeten zorgen dat ouders niet onnodig met het zware middel van strafrechtelijke vervolging worden geconfronteerd, namelijk alleen wanneer ouders niet aan de wettelijke voorwaarden voldoen? Hoe is het te rechtvaardigen dat de verschillen in de gemeentelijke handhavingspraktijk ertoe leiden dat de kans op strafrechtelijke vervolging voor bepaalde ouders groter is doordat deze gemeenten eerder aanleiding menen te kunnen zien om een proces-verbaal op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gemeente Utrecht niet in lijn handelt met de Leerplichtwet en het wettelijk vastgestelde model</dc:title>
    <meta:user-defined meta:name="OVERHEIDop.ParlID/DC.identifier">kv-tk-2016Z21094</meta:user-defined>
    <meta:user-defined meta:name="OVERHEIDop.vraagnummer">2016Z21094</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indiener">E.E.W. Bruins</meta:user-defined>
    <meta:user-defined meta:name="OVERHEIDop.vergaderjaar">2016-2017</meta:user-defined>
    <meta:user-defined meta:name="DCTERMS.W3CDTF/OVERHEIDop.datumIndiening">2016-11-14</meta:user-defined>
    <meta:user-defined meta:name="OVERHEID.StatenGeneraal/DC.creator">Tweede Kamer der Staten-Generaal</meta:user-defined>
    <dc:language>nl</dc:language>
    <meta:user-defined meta:name="DCTERMS.alternative"/>
    <meta:user-defined meta:name="DC.title">Het bericht dat de gemeente Utrecht niet in lijn handelt met de Leerplichtwet en het wettelijk vastgestelde model</meta:user-defined>
    <meta:user-defined meta:name="DCTERMS.W3CDTF/DCTERMS.available">2016-11-14</meta:user-defined>
    <meta:user-defined meta:name="OVERHEIDop.publicationName">Kamervragen zonder antwoord</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