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0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093</text:p>
      <text:p text:style-name="ifm_p_font.roman_mt.3.76mm_ifm">Vragen van het lid <text:span text:style-name="ifm_span_font.bold_ifm">Koolmees</text:span> (D66) aan de Minister van Financiën over <text:span text:style-name="ifm_span_font.italic_ifm">het bericht «ABN Amro zegt duizenden klanten de wacht aan»</text:span> (ingezonden 14 november 2016).</text:p>
      <text:p text:style-name="ifm_p_mt.3.76mm_ifm">Vraag 1</text:p>
      <text:p text:style-name="ifm_p_ifm">Kent u het bericht «ABN Amro zegt duizenden klanten de wacht aan»?<text:note text:id="ID-2016Z21093-d37e58" text:note-class="footnote"><text:note-citation text:label="1 ">1</text:note-citation><text:note-body><text:p text:style-name="ifm_p_font.normal_size.6.93pt_mt..5mm_indent.-0.1161in_mleft.0.1161in_ifm">ABN Amro zegt duizenden mensen de wacht aan. Financieel Dagblad, 11 november 2016</text:p><text:p text:style-name="ifm_p_font.normal_size.6.93pt_indent.-0.1161in_mleft.0.1161in_ifm">https://www.nexis.com/docview/getDocForCuiReq?lni=5M4V-FS81-JCT9-J003&amp;csi=300209&amp;oc=00240&amp;perma=true</text:p></text:note-body></text:note></text:p>
      <text:p text:style-name="ifm_p_mt.3.76mm_ifm">Vraag 2</text:p>
      <text:p text:style-name="ifm_p_ifm">Wat vindt u van het feit dat 15.000 mensen verplicht op zoek moeten naar een andere bank?</text:p>
      <text:p text:style-name="ifm_p_mt.3.76mm_ifm">Vraag 3</text:p>
      <text:p text:style-name="ifm_p_ifm">Wat is de exacte doelgroep die verplicht wordt om de bankrekening te sluiten? Wanneer hoort een klant bij de 10% van de buitenlandse particulieren die gevraagd wordt om zijn/haar bankrekening te sluiten?</text:p>
      <text:p text:style-name="ifm_p_mt.3.76mm_ifm">Vraag 4</text:p>
      <text:p text:style-name="ifm_p_ifm">Bent u bekend met het signaal dat deze 15.000 mensen hun bankrekening moeten opzeggen, mede door de toegenomen complexiteit van wet- en regelgeving waardoor het voor banken niet meer rendabel is om deze groep te bedienen? Kunt u toelichten of u dit een wenselijke situatie acht?</text:p>
      <text:p text:style-name="ifm_p_mt.3.76mm_ifm">Vraag 5</text:p>
      <text:p text:style-name="ifm_p_ifm">Hoe kan de wet- en regelgeving minder complex worden gemaakt zodat het voor banken ook rendabel is om klanten te hebben die permanent in het buitenland wonen?</text:p>
      <text:p text:style-name="ifm_p_mt.3.76mm_ifm">Vraag 6</text:p>
      <text:p text:style-name="ifm_p_ifm">Wat kunnen de gevolgen zijn voor de klanten die nu hun rekening moeten sluiten bij ABN AMRO?</text:p>
      <text:p text:style-name="ifm_p_mt.3.76mm_ifm">Vraag 7</text:p>
      <text:p text:style-name="ifm_p_ifm">Kunnen de klanten die nu bij ABN AMRO worden weggestuurd nog wel bij een andere Nederlandse bank terecht? Kunt u garanderen dat Nederlanders die in het buitenland wonen altijd een Nederlandse bankrekening kunnen openen of behouden?</text:p>
      <text:p text:style-name="ifm_p_mt.3.76mm_ifm">Vraag 8</text:p>
      <text:p text:style-name="ifm_p_ifm">Kunt u toelichten of ook klanten met een hypotheek worden verplicht om een andere bank te zoeken? Wat zijn de gevolgen voor deze kla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ABN Amro zegt duizenden klanten de wacht aan”</dc:title>
    <meta:user-defined meta:name="OVERHEIDop.ParlID/DC.identifier">kv-tk-2016Z21093</meta:user-defined>
    <meta:user-defined meta:name="OVERHEIDop.vraagnummer">2016Z210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Koolmees</meta:user-defined>
    <meta:user-defined meta:name="OVERHEIDop.vergaderjaar">2016-2017</meta:user-defined>
    <meta:user-defined meta:name="DCTERMS.W3CDTF/OVERHEIDop.datumIndiening">2016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BN Amro zegt duizenden klanten de wacht aan”</meta:user-defined>
    <meta:user-defined meta:name="DCTERMS.W3CDTF/DCTERMS.available">2016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