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0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092</text:p>
      <text:p text:style-name="ifm_p_font.roman_mt.3.76mm_ifm">Vragen van het lid <text:span text:style-name="ifm_span_font.bold_ifm">Van Laar</text:span> (PvdA) aan de Minister voor Buitenlandse Handel en Ontwikkelingssamenwerking over <text:span text:style-name="ifm_span_font.italic_ifm">vermeende grove schendingen van arbeidsrechten door het Nederlandse bloemenbedrijf Royal Van Zanten in Uganda</text:span> (ingezonden 14 november 2016).</text:p>
      <text:p text:style-name="ifm_p_mt.3.76mm_ifm">Vraag 1</text:p>
      <text:p text:style-name="ifm_p_ifm">Bent u bekend met het artikel «Uganda: Police Flower Firms Over Poisoning, Sexual Harassment», waarin het Nederlandse bloemenbedrijf «Royal Van Zanten» in verband wordt gebracht met vergiftiging, uitbuiting en seksuele intimidatie van haar werknemers?<text:note text:id="ID-2016Z21092-d37e58" text:note-class="footnote"><text:note-citation text:label="1 ">1</text:note-citation><text:note-body><text:p text:style-name="ifm_p_font.normal_size.6.93pt_mt..5mm_indent.-0.1161in_mleft.0.1161in_ifm">AllAfrica.com, «Uganda: Police Probe Flower Firms Over Poisoning, Sexual Harassment», 1 november 2016 http://allafrica.com/stories/201611010279.html</text:p></text:note-body></text:note> Zo ja, wat is uw reactie hierop?</text:p>
      <text:p text:style-name="ifm_p_mt.3.76mm_ifm">Vraag 2</text:p>
      <text:p text:style-name="ifm_p_ifm">Deelt u de mening dat uitbuiting, seksuele intimidatie en het blootstellen van werknemers aan giftige stoffen in strijd is met de mensen- en arbeidsrechten?</text:p>
      <text:p text:style-name="ifm_p_mt.3.76mm_ifm">Vraag 3</text:p>
      <text:p text:style-name="ifm_p_ifm">Klopt het dat u reeds, al dan niet via uw ambassade, op de hoogte bent gebracht door «The Federation of Uganda Women Lawyers (Fida) and Trade Unionist», dat 102 werknemers giftige chemicaliën zouden hebben ingeademd? Zo ja, welke stappen heeft u naar aanleiding daarvan ondernomen?</text:p>
      <text:p text:style-name="ifm_p_mt.3.76mm_ifm">Vraag 4</text:p>
      <text:p text:style-name="ifm_p_ifm">Heeft u naar aanleiding van dit nieuws reeds contact gezocht met de overheid van Uganda? Zo ja, wat is daar uitgekomen? Zo nee, bent u bereid dit op korte termijn alsnog te doen?</text:p>
      <text:p text:style-name="ifm_p_mt.3.76mm_ifm">Vraag 5</text:p>
      <text:p text:style-name="ifm_p_ifm">Kunt u toelichten of de Nederlandse staat, al dan niet indirect, is betrokken bij de activiteiten van Royal Van Zanten in Uganda? Zo ja, op welke wijze? Zo nee, heeft u inzicht in de mate waarin Royal Van Zanten zich aan de OESO-richtlijnen houdt, zoals u van hen verwacht?</text:p>
      <text:p text:style-name="ifm_p_mt.3.76mm_ifm">Vraag 6</text:p>
      <text:p text:style-name="ifm_p_ifm">Kunt u toelichten of Nederland betrokken is bij het onderzoek dat de overheid van Uganda momenteel uitvoert in bloemenbedrijven? Hoeveel Nederlandse bloemenbedrijven zijn er actief in Uganda, en heeft u reeds contact met hen gezocht over de aanleiding van het onderzoek? Heeft u overwogen dat de Nederlandse overheid zelfstandig en onafhankelijk onderzoek moet doen in deze sector?</text:p>
      <text:p text:style-name="ifm_p_mt.3.76mm_ifm">Vraag 7</text:p>
      <text:p text:style-name="ifm_p_ifm">Kunt u toelichten wat de mogelijke consequenties zijn voor Royal Van Zanten en eventuele andere Nederlandse bloemenbedrijven indien zij zich inderdaad schuldig hebben gemaakt of maken aan de in het artikel gestelde verdenk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meende grove schendingen van arbeidsrechten door het Nederlandse bloemenbedrijf Royal Van Zanten in Uganda</dc:title>
    <meta:user-defined meta:name="OVERHEIDop.ParlID/DC.identifier">kv-tk-2016Z21092</meta:user-defined>
    <meta:user-defined meta:name="OVERHEIDop.vraagnummer">2016Z21092</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6-2017</meta:user-defined>
    <meta:user-defined meta:name="DCTERMS.W3CDTF/OVERHEIDop.datumIndiening">2016-11-14</meta:user-defined>
    <meta:user-defined meta:name="OVERHEID.StatenGeneraal/DC.creator">Tweede Kamer der Staten-Generaal</meta:user-defined>
    <dc:language>nl</dc:language>
    <meta:user-defined meta:name="DCTERMS.alternative"/>
    <meta:user-defined meta:name="DC.title">Vermeende grove schendingen van arbeidsrechten door het Nederlandse bloemenbedrijf Royal Van Zanten in Uganda</meta:user-defined>
    <meta:user-defined meta:name="DCTERMS.W3CDTF/DCTERMS.available">2016-11-14</meta:user-defined>
    <meta:user-defined meta:name="OVERHEIDop.publicationName">Kamervragen zonder antwoord</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Burgerlijk recht</meta:user-defined>
    <meta:user-defined meta:name="OVERHEIDop.versieInformatie"/>
  </office:meta>
</office:document-meta>
</file>