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91</text:p>
      <text:p text:style-name="ifm_p_font.roman_mt.3.76mm_ifm">Vragen van het lid <text:span text:style-name="ifm_span_font.bold_ifm">Jacobi</text:span> (PvdA) aan de Staatssecretaris van Infrastructuur en Milieu en de Minister van Economische Zaken over <text:span text:style-name="ifm_span_font.italic_ifm">het bericht «Helft vliegtuigpassagiers krijgt geen vergoeding bij lange vertraging»</text:span> (ingezonden 14 november 2016).</text:p>
      <text:p text:style-name="ifm_p_mt.3.76mm_ifm">Vraag 1</text:p>
      <text:p text:style-name="ifm_p_ifm">Kent u het artikel «Helft vliegtuigpassagiers krijgt geen vergoeding bij lange vertraging»?<text:note text:id="ID-2016Z21091-d37e58" text:note-class="footnote"><text:note-citation text:label="1 ">1</text:note-citation><text:note-body><text:p text:style-name="ifm_p_font.normal_size.6.93pt_mt..5mm_indent.-0.1161in_mleft.0.1161in_ifm">Website AD, 7 november 2016 (http://www.ad.nl/dossier-nieuws/helft-vliegtuigpassagiers-krijgt-geen-vergoeding-bij-lange-vertraging~a47e5884/)</text:p></text:note-body></text:note></text:p>
      <text:p text:style-name="ifm_p_mt.3.76mm_ifm">Vraag 2</text:p>
      <text:p text:style-name="ifm_p_ifm">Wat vindt u ervan dat vliegtuigpassagiers worden «afgebluft» door luchtvaartmaatschappijen om te voorkomen dat zij hun recht op vergoeding gebruiken?</text:p>
      <text:p text:style-name="ifm_p_mt.3.76mm_ifm">Vraag 3</text:p>
      <text:p text:style-name="ifm_p_ifm">Klopt het dat er jaarlijks 80.000 reizigers onterecht niet worden gecompenseerd, terwijl ze wel recht hebben op vergoeding bij een lange vertraging? Zo ja, kunt u dit toelichten? Zo nee, waarom niet?</text:p>
      <text:p text:style-name="ifm_p_mt.3.76mm_ifm">Vraag 4</text:p>
      <text:p text:style-name="ifm_p_ifm">Klopt het dat de Inspectie Leefomgeving en Transport (ILT) onvoldoende doet om deze problemen te voorkomen? Zo ja, bent u bereid om in gesprek te gaan met de ILT hierover? Zo nee, waarom niet?</text:p>
      <text:p text:style-name="ifm_p_mt.3.76mm_ifm">Vraag 5</text:p>
      <text:p text:style-name="ifm_p_ifm">Kunt u aangeven hoeveel claims er worden toegewezen en hoeveel niet? Hoeveel zicht heeft de Autoriteit Consument &amp; Markt hierop?</text:p>
      <text:p text:style-name="ifm_p_mt.3.76mm_ifm">Vraag 6</text:p>
      <text:p text:style-name="ifm_p_ifm">Deelt u de mening dat vliegtuigmaatschappijen geen onnodige barrières op zouden mogen werpen voor reizigers die terechte schadeclaims willen indienen? Zo ja, waarom? Zo nee, waarom niet?</text:p>
      <text:p text:style-name="ifm_p_mt.3.76mm_ifm">Vraag 7</text:p>
      <text:p text:style-name="ifm_p_ifm">Deelt u de mening dat deze praktijken van vliegtuigmaatschappijen schadelijk zijn voor het consumentenvertrouwen? Zo ja, waarom? Zo nee, waarom niet?</text:p>
      <text:p text:style-name="ifm_p_mt.3.76mm_ifm">Vraag 8</text:p>
      <text:p text:style-name="ifm_p_ifm">Vindt u dat vliegtuigmaatschappijen beboet moeten worden voor het opwerpen van onnodige barrières voor reizigers die terecht claims willen indienen? Zo ja, waarom? Zo nee, waarom niet?</text:p>
      <text:p text:style-name="ifm_p_mt.3.76mm_ifm">Vraag 9</text:p>
      <text:p text:style-name="ifm_p_ifm">Bent u van plan maatregelen te nemen om ervoor te zorgen dat er bij het indienen van een schadeclaim geen barrière mag zijn, zodat consumenten de vergoeding krijgen waar ze recht op hebben? Zo ja, welke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lft vliegtuigpassagiers krijgt geen vergoeding bij lange vertraging”</dc:title>
    <meta:user-defined meta:name="OVERHEIDop.ParlID/DC.identifier">kv-tk-2016Z21091</meta:user-defined>
    <meta:user-defined meta:name="OVERHEIDop.vraagnummer">2016Z2109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6-2017</meta:user-defined>
    <meta:user-defined meta:name="DCTERMS.W3CDTF/OVERHEIDop.datumIndiening">2016-11-14</meta:user-defined>
    <meta:user-defined meta:name="OVERHEID.StatenGeneraal/DC.creator">Tweede Kamer der Staten-Generaal</meta:user-defined>
    <dc:language>nl</dc:language>
    <meta:user-defined meta:name="DCTERMS.alternative"/>
    <meta:user-defined meta:name="DC.title">Het bericht ‘Helft vliegtuigpassagiers krijgt geen vergoeding bij lange vertraging”</meta:user-defined>
    <meta:user-defined meta:name="DCTERMS.W3CDTF/DCTERMS.available">2016-11-14</meta:user-defined>
    <meta:user-defined meta:name="OVERHEIDop.publicationName">Kamervragen zonder antwoord</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OVERHEIDop.versieInformatie"/>
  </office:meta>
</office:document-meta>
</file>