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0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090</text:p>
      <text:p text:style-name="ifm_p_font.roman_mt.3.76mm_ifm">Vragen van de leden <text:span text:style-name="ifm_span_font.bold_ifm">Jacobi</text:span> en <text:span text:style-name="ifm_span_font.bold_ifm">Oosenbrug</text:span> (beiden PvdA) aan de Minister van Economische Zaken over <text:span text:style-name="ifm_span_font.italic_ifm">het bericht «Traag internet of verplicht tv – vier vragen over de macht van KPN en Ziggo»</text:span> (ingezonden 14 november 2016).</text:p>
      <text:p text:style-name="ifm_p_mt.3.76mm_ifm">Vraag 1</text:p>
      <text:p text:style-name="ifm_p_ifm">Kent u het bericht «Traag internet of verplicht tv – vier vragen over de macht van KPN en Ziggo»?<text:note text:id="ID-2016Z21090-d37e60" text:note-class="footnote"><text:note-citation text:label="1 ">1</text:note-citation><text:note-body><text:p text:style-name="ifm_p_font.normal_size.6.93pt_mt..5mm_indent.-0.1161in_mleft.0.1161in_ifm">https://www.nrc.nl/nieuws/2016/11/01/traag-internet-of-verplicht-tv-5064651-a1529507</text:p></text:note-body></text:note></text:p>
      <text:p text:style-name="ifm_p_mt.3.76mm_ifm">Vraag 2</text:p>
      <text:p text:style-name="ifm_p_ifm">Hoe oordeelt u over de stelling van de auteur van dit artikel dat met twee snelle infrastructuren op de Nederlandse breedbandmarkt er een gebrek is aan keuze voor de consument?</text:p>
      <text:p text:style-name="ifm_p_mt.3.76mm_ifm">Vraag 3</text:p>
      <text:p text:style-name="ifm_p_ifm">In hoeverre is volgens u consumentenvrijheid in het geding in een markt waar consumenten maar kunnen kiezen uit twee afnemers?</text:p>
      <text:p text:style-name="ifm_p_mt.3.76mm_ifm">Vraag 4</text:p>
      <text:p text:style-name="ifm_p_ifm">Hoe oordeelt u over de stelling van de auteur dat bij de pakketten van de twee grote aanbieders een prijsverhoging van maar liefst 13 en 16 procent is doorgevoerd? Klopt het dat dit haaks staat op de Europese ontwikkeling, waar in de 28 EU-lidstaten de gemiddelde prijzen voor breedband tussen 2013 en 2015 juist met gemiddeld 12 procent zijn gedaald?</text:p>
      <text:p text:style-name="ifm_p_mt.3.76mm_ifm">Vraag 5</text:p>
      <text:p text:style-name="ifm_p_ifm">Herinnert u zich uw antwoord op eerdere vragen over de fusie tussen Ziggo en Vodafone, waar u aangeeft dat intensievere concurrentie op dit soort gecombineerde diensten kan leiden tot lagere prijzen of meer investeringen in vaste en mobiele netwerken of diensten?<text:note text:id="ID-2016Z21090-d37e93" text:note-class="footnote"><text:note-citation text:label="2 ">2</text:note-citation><text:note-body><text:p text:style-name="ifm_p_font.normal_size.6.93pt_mt..5mm_indent.-0.1161in_mleft.0.1161in_ifm">Aanhangsel van de Handelingen, vergaderjaar 2015–2016, nr. 1857.</text:p></text:note-body></text:note></text:p>
      <text:p text:style-name="ifm_p_mt.3.76mm_ifm">Vraag 6</text:p>
      <text:p text:style-name="ifm_p_ifm">Hoe verhoudt dit antwoord zich tot de huidige situatie in de Nederlandse breedbandmarkt, waar vooral dure alles-in-één pakketten worden aangeboden en hogere prijzen voor internet worden betaald in vergelijking met andere Europese landen?</text:p>
      <text:p text:style-name="ifm_p_mt.3.76mm_ifm">Vraag 7</text:p>
      <text:p text:style-name="ifm_p_ifm">Wat vindt u van het ontmoedigingsbeleid van de twee aanbieders, door bij de goedkoopste internet only pakketten instapvarianten aan te bieden met een internetsnelheid die drie keer lager is dan de snelheid van de duurste pakketten met de meeste extra geleverde diensten?</text:p>
      <text:p text:style-name="ifm_p_mt.3.76mm_ifm">Vraag 8</text:p>
      <text:p text:style-name="ifm_p_ifm">Deelt u de mening dat er een ongewenste situatie is ontstaan, waarbij consumenten dure alles-in-een pakketten moeten afnemen voor snel internet ook al hebben ze geen behoefte aan televisie en vaste telefonie? Zo ja, bent u van plan hiertegen actie te ondernemen? Zo nee, waarom niet?</text:p>
      <text:p text:style-name="ifm_p_mt.3.76mm_ifm">Vraag 9</text:p>
      <text:p text:style-name="ifm_p_ifm">Bent u bereid om onderzoek te laten doen naar de Nederlandse prijzen van internetabonnementen in vergelijking met andere Europese landen?</text:p>
      <text:p text:style-name="ifm_p_mt.3.76mm_ifm">Vraag 10</text:p>
      <text:p text:style-name="ifm_p_ifm">Bent u bereid om in overleg te gaan met de Autoriteit Consument &amp; Markt over een onderzoek naar concurrentie in de breedband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raag internet of verplicht tv- vier vragen over de macht van KPN en Ziggo’</dc:title>
    <meta:user-defined meta:name="OVERHEIDop.ParlID/DC.identifier">kv-tk-2016Z21090</meta:user-defined>
    <meta:user-defined meta:name="OVERHEIDop.vraagnummer">2016Z21090</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L. Jacobi</meta:user-defined>
    <meta:user-defined meta:name="OVERHEIDop.vergaderjaar">2016-2017</meta:user-defined>
    <meta:user-defined meta:name="DCTERMS.W3CDTF/OVERHEIDop.datumIndiening">2016-11-14</meta:user-defined>
    <meta:user-defined meta:name="OVERHEID.StatenGeneraal/DC.creator">Tweede Kamer der Staten-Generaal</meta:user-defined>
    <dc:language>nl</dc:language>
    <meta:user-defined meta:name="DCTERMS.alternative"/>
    <meta:user-defined meta:name="DC.title">Het bericht “Traag internet of verplicht tv- vier vragen over de macht van KPN en Ziggo’</meta:user-defined>
    <meta:user-defined meta:name="DCTERMS.W3CDTF/DCTERMS.available">2016-11-14</meta:user-defined>
    <meta:user-defined meta:name="OVERHEIDop.publicationName">Kamervragen zonder antwoord</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