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08</text:p>
      <text:p text:style-name="ifm_p_font.roman_mt.3.76mm_ifm">Vragen van de leden <text:span text:style-name="ifm_span_font.bold_ifm">Duisenberg</text:span> en <text:span text:style-name="ifm_span_font.bold_ifm">Straus</text:span> (beiden VVD) aan de Staatssecretaris en de Minister van Onderwijs, Cultuur en Wetenschap over <text:span text:style-name="ifm_span_font.italic_ifm">het artikel «Schoolbestuur, waar is uw jaarrekening?»</text:span> (ingezonden 11 november 2016)</text:p>
      <text:p text:style-name="ifm_p_mt.3.76mm_ifm">Vraag 1</text:p>
      <text:p text:style-name="ifm_p_ifm">Bent u bekend met het artikel «Schoolbestuur, waar is uw jaarrekening?»<text:note text:id="n1" text:note-class="footnote"><text:note-citation text:label="1 ">1</text:note-citation><text:note-body><text:p text:style-name="ifm_p_font.normal_size.6.93pt_mt..5mm_indent.-0.1161in_mleft.0.1161in_ifm">Het Onderwijsblad d.d. 2 november 2016: https://onderwijsblad-112016.atavist.com/schoolbestuur-waar-is-uw-jaarrekening</text:p></text:note-body></text:note></text:p>
      <text:p text:style-name="ifm_p_mt.3.76mm_ifm">Vraag 2</text:p>
      <text:p text:style-name="ifm_p_ifm">Hoe beoordeelt u de steekproef uitgevoerd door het Onderwijsblad en de aangehaalde cijfers van de VO-raad?</text:p>
      <text:p text:style-name="ifm_p_mt.3.76mm_ifm">Vraag 3</text:p>
      <text:p text:style-name="ifm_p_ifm">Deelt u de mening dat het onacceptabel is wanneer publiek bekostigde onderwijsinstellingen hun publieke verantwoordingdocument, namelijk de jaarverslagen, niet gemakkelijk toegankelijk maken, ondanks gemaakte afspraken hierover in de Code Goed bestuur? Zo ja, welke stappen zet u om ervoor te zorgen dat ze dit wel doen? Zo nee, waarom niet?</text:p>
      <text:p text:style-name="ifm_p_mt.3.76mm_ifm">Vraag 4</text:p>
      <text:p text:style-name="ifm_p_ifm">Bent u van mening dat het door schoolbesturen publiceren van samenvattingen van jaarverslagen, gecensureerde en ingekorte versies of «jaarverslagen op verzoek» geen openbaarheid van jaarverslagen genoemd mag worden? Kunt u dit toelichten?</text:p>
      <text:p text:style-name="ifm_p_mt.3.76mm_ifm">Vraag 5</text:p>
      <text:p text:style-name="ifm_p_ifm">Welke afspraken zijn er gemaakt tussen u en de koepelorganisaties om de transparantie onder instellingen met betrekking tot de publicatie van jaarverslagen te bevorderen? Wat zijn de consequenties voor de individuele instellingen als zij zich hier niet aan houden? Wie ziet erop toe dat deze consequenties ook volgen?</text:p>
      <text:p text:style-name="ifm_p_mt.3.76mm_ifm">Vraag 6</text:p>
      <text:p text:style-name="ifm_p_ifm">Wat is de stand van zaken van het onderzoek dat wordt gedaan of is gedaan naar de mate waarin instellingen zich houden aan de afspraak tot actieve openbaarmaking? Bent u bereid om de resultaten van dit onderzoek zo snel mogelijk met de Kamer te delen?</text:p>
      <text:p text:style-name="ifm_p_mt.3.76mm_ifm">Vraag 7</text:p>
      <text:p text:style-name="ifm_p_ifm">Vindt u dat wanneer de gemaakte afspraken stelselmatig door een behoorlijk percentage van de scholen niet wordt nagekomen, er alsnog een wettelijk voorschrift voor deze openbaarmaking moet worden geregeld? Wanneer en op basis van welke criteria overweegt u een wetswijziging?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choolbestuur, waar is uw jaarrekening?’</dc:title>
    <meta:user-defined meta:name="OVERHEIDop.ParlID/DC.identifier">kv-tk-2016Z21008</meta:user-defined>
    <meta:user-defined meta:name="OVERHEIDop.vraagnummer">2016Z21008</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indiener">P.J. Duisenberg</meta:user-defined>
    <meta:user-defined meta:name="OVERHEIDop.vergaderjaar">2016-2017</meta:user-defined>
    <meta:user-defined meta:name="DCTERMS.W3CDTF/OVERHEIDop.datumIndiening">2016-11-11</meta:user-defined>
    <meta:user-defined meta:name="OVERHEID.StatenGeneraal/DC.creator">Tweede Kamer der Staten-Generaal</meta:user-defined>
    <dc:language>nl</dc:language>
    <meta:user-defined meta:name="DCTERMS.alternative"/>
    <meta:user-defined meta:name="DC.title">Het artikel ‘Schoolbestuur, waar is uw jaarrekening?’</meta:user-defined>
    <meta:user-defined meta:name="DCTERMS.W3CDTF/DCTERMS.available">2016-11-11</meta:user-defined>
    <meta:user-defined meta:name="OVERHEIDop.publicationName">Kamervragen zonder antwoord</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