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0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006</text:p>
      <text:p text:style-name="ifm_p_font.roman_mt.3.76mm_ifm">Vragen van het lid <text:span text:style-name="ifm_span_font.bold_ifm">Bouwmeester</text:span> (PvdA) aan de Minister van Volksgezondheid, Welzijn en Sport over <text:span text:style-name="ifm_span_font.italic_ifm">het gebruik van medische gegevens voor de aanbieding van commerciële screeningstesten</text:span> (ingezonden 11 november 2016).</text:p>
      <text:p text:style-name="ifm_p_mt.3.76mm_ifm">Vraag 1</text:p>
      <text:p text:style-name="ifm_p_ifm">Kent u het bericht «Bedrijf achter NIPT-test misbruikt medische gegevens»?<text:note text:id="ID-2016Z21006-d37e58" text:note-class="footnote"><text:note-citation text:label="1 ">1</text:note-citation><text:note-body><text:p text:style-name="ifm_p_font.normal_size.6.93pt_mt..5mm_indent.-0.1161in_mleft.0.1161in_ifm">BNR, 10 november 2016: «Bedrijf achter NIPT-test misbruikt medische gegevens»</text:p></text:note-body></text:note></text:p>
      <text:p text:style-name="ifm_p_mt.3.76mm_ifm">Vraag 2</text:p>
      <text:p text:style-name="ifm_p_ifm">Wat vindt u van het feit dat het Belgische bedrijf Gendia, dat voor veel Nederlandse vrouwen de Niet Invasieve Prenatale Test (NIPT) uitvoert, persoonlijke medische gegevens voor commerciële doeleinden gebruikt?</text:p>
      <text:p text:style-name="ifm_p_mt.3.76mm_ifm">Vraag 3</text:p>
      <text:p text:style-name="ifm_p_ifm">Deelt u de mening dat op commerciële basis kankerscreeningstesten aanbieden per brief ongepast is, dat het mensen bang kan maken en dat het misleidend kan zijn, omdat het schijnzekerheid kan bieden?</text:p>
      <text:p text:style-name="ifm_p_mt.3.76mm_ifm">Vraag 4</text:p>
      <text:p text:style-name="ifm_p_ifm">Wat vindt u ervan dat wanneer mensen gegevens afstaan voor een NIPT, deze gegevens zonder toestemming worden gebruikt door een commercieel bedrijf voor de verkoop van een andere test? Bestempelt u dit als koppelverkoop? Zo ja, wat is uw oordeel hierover? Zo nee, waarom niet?</text:p>
      <text:p text:style-name="ifm_p_mt.3.76mm_ifm">Vraag 5</text:p>
      <text:p text:style-name="ifm_p_ifm">Wanneer mensen medische gegevens aanleveren die voor de NIPT benodigd zijn, en deze gegevens vervolgens zonder gesprek en toestemming worden gebruikt om schriftelijk een kankertest aan te bieden, valt dit dan volgens u onder oneigenlijk gebruik van medische gegevens?</text:p>
      <text:p text:style-name="ifm_p_mt.3.76mm_ifm">Vraag 6</text:p>
      <text:p text:style-name="ifm_p_ifm">Vindt u dergelijk gebruik van medische gegevens ook onwenselijk en kunt u dit voorkomen? Hoe verhoudt deze gang van zaken zich volgens u met Europese en Nederlandse privacywetgeving?</text:p>
      <text:p text:style-name="ifm_p_mt.3.76mm_ifm">Vraag 7</text:p>
      <text:p text:style-name="ifm_p_ifm">Kunt u een toelichting geven op de exacte link tussen de gegevens die door mensen worden verstrekt voor de NIPT en het gebruik hiervan door Gendia? Kunt u uiteenzetten hoe dit precies verlo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uik van medische gegevens voor de aanbieding van commerciële screeningstesten</dc:title>
    <meta:user-defined meta:name="OVERHEIDop.ParlID/DC.identifier">kv-tk-2016Z21006</meta:user-defined>
    <meta:user-defined meta:name="OVERHEIDop.vraagnummer">2016Z21006</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6-2017</meta:user-defined>
    <meta:user-defined meta:name="DCTERMS.W3CDTF/OVERHEIDop.datumIndiening">2016-11-11</meta:user-defined>
    <meta:user-defined meta:name="OVERHEID.StatenGeneraal/DC.creator">Tweede Kamer der Staten-Generaal</meta:user-defined>
    <dc:language>nl</dc:language>
    <meta:user-defined meta:name="DCTERMS.alternative"/>
    <meta:user-defined meta:name="DC.title">Het gebruik van medische gegevens voor de aanbieding van commerciële screeningstesten</meta:user-defined>
    <meta:user-defined meta:name="DCTERMS.W3CDTF/DCTERMS.available">2016-11-11</meta:user-defined>
    <meta:user-defined meta:name="OVERHEIDop.publicationName">Kamervragen zonder antwoord</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