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00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005</text:p>
      <text:p text:style-name="P2">Vragen van de leden <text:span text:style-name="T1">Vermeij</text:span> en <text:span text:style-name="T1">Mei Li Vos</text:span> (beiden PvdA) aan de Staatssecretaris van Sociale Zaken en Werkgelegenheid over <text:span text:style-name="T2">het bericht «Zzp’er te karig voor pensioen»</text:span> (ingezonden 11 november 2016).</text:p>
      <text:p text:style-name="P1">Vraag 1</text:p>
      <text:p text:style-name="Basis">Kent u het bericht «Zzp’er te karig voor pensioen»?<text:note text:id="ftn1" text:note-class="footnote"><text:note-citation text:label="1 ">1 </text:note-citation><text:note-body><text:p text:style-name="P3">http://www.telegraaf.nl/dft/nieuws_dft/26980461/__Zzp_er_te_karig_voor_pensioen__.html</text:p></text:note-body></text:note> Bent u daarnaast op de hoogte van het rapport van Netspar dat aanleiding was voor dit bericht?<text:note text:id="ftn2" text:note-class="footnote"><text:note-citation text:label="2 ">2 </text:note-citation><text:note-body><text:p text:style-name="P3">https://www.netspar.nl/assets/uploads/D20161108_NetsparBrief7_Mastrogiacomo.pdf</text:p></text:note-body></text:note></text:p>
      <text:p text:style-name="P1">Vraag 2</text:p>
      <text:p text:style-name="Basis">Hoe kijkt u naar de bevindingen van het rapport van Netspar waaruit blijkt dat ruim een miljoen zelfstandigen veel te weinig sparen voor hun pensioen om later aan hun verplichtingen te kunnen voldoen?</text:p>
      <text:p text:style-name="P1">Vraag 3</text:p>
      <text:p text:style-name="Basis">In hoeverre deelt u de mening dat het zeer zorgwekkend is dat deze mensen straks volledig afhankelijk worden van hun AOW, zeker gezien het feit dat zij nu een laag bedrijfsvermogen kennen en kwetsbaar zijn op de huizenmarkt doordat zij weinig aflossen? Deelt u de vrees dat – mede door deze kwetsbaarheden – zelfstandigen in hun werkende leven maar ook na pensionering een groter risico lopen om in armoede te vervallen en daardoor vaker een beroep zullen moeten doen op ons sociale zekerheidsstelsel? In hoeverre komt het stelsel van sociale voorzieningen hierdoor onder druk te staan?</text:p>
      <text:p text:style-name="P1">Vraag 4</text:p>
      <text:p text:style-name="Basis">Vindt u het in dit licht ook zorgelijk dat twee derde van deze miljoen zelfstandigen geen aanvullend particulier pensioenplan heeft? Welke maatregelen heeft u tot nu toe genomen om dit te stimuleren? Welke (andere) mogelijkheden ziet u om deze mensen te stimuleren zodat zij een aanvullend particulier pensioenplan zullen opstellen?</text:p>
      <text:p text:style-name="P1">Vraag 5</text:p>
      <text:p text:style-name="Basis"><text:soft-page-break/>In hoeverre deelt u de mening van Netspar dat een opt-out variant voor zelfstandigen waaraan zij automatisch deelnemen, tenzij hij zelf aangeeft hier uit te willen stappen, een eerste stap in de goede richting zou kunnen zijn om zelfstandigen meer pensioen op te laten bouwen? Bent u bereid om te onderzoeken of dit zou kunnen leiden tot een toename van het aantal zelfstandigen dat pensioen opbouwt? Bent u bereid om daar ook de algemene verplichtstelling in mee te nemen? Zo ja, wanneer kunnen wij deze resultaten verwachten? Zo nee, waarom niet?</text:p>
      <text:p text:style-name="P1">Vraag 6</text:p>
      <text:p text:style-name="Basis">Kunt u voorts nader toelichten welke maatregelen er tot op heden zijn genomen om de schuldenlast bij zelfstandigen te verkleinen? Welke middelen staan er voor hen ter beschikking om zo snel mogelijk uit de schulden te komen, in het bijzonder wanneer zij de pensioengerechtigde leeftijd nad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Zzp’er te karig voor pensioen’</dc:title>
    <dc:language>nl</dc:language>
    <meta:document-statistic meta:table-count="1" meta:image-count="0" meta:object-count="0" meta:page-count="2" meta:paragraph-count="24" meta:word-count="419" meta:character-count="2741"/>
    <dc:date>2016-11-14T07:57:52.84</dc:date>
    <meta:editing-duration>PT19S</meta:editing-duration>
    <meta:editing-cycles>1</meta:editing-cycles>
    <meta:user-defined meta:name="DC.title">Het bericht ‘Zzp’er te karig voor pensioen’</meta:user-defined>
    <meta:user-defined meta:name="DCTERMS.W3CDTF/DCTERMS.available">2016-11-11</meta:user-defined>
    <meta:user-defined meta:name="DCTERMS.W3CDTF/DCTERMS.issued">2016-11-11</meta:user-defined>
    <meta:user-defined meta:name="DCTERMS.W3CDTF/OVERHEIDop.datumIndiening">2016-11-1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KamervraagTypen/DC.type" meta:value-type="string">Schriftelijke vragen</meta:user-defined>
    <meta:user-defined meta:name="OVERHEIDop.ParlID/DC.identifier" meta:value-type="string">kv-tk-2016Z21005</meta:user-defined>
    <meta:user-defined meta:name="OVERHEIDop.Parlementair/DC.type" meta:value-type="string">Kamervragen zonder Antwoord</meta:user-defined>
    <meta:user-defined meta:name="OVERHEIDop.indiener" meta:value-type="string">M.L. (Mei Li)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005</meta:user-defined>
  </office:meta>
</office:document-meta>
</file>