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8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883</text:p>
      <text:p text:style-name="ifm_p_font.roman_mt.3.76mm_ifm">Vragen van het lid <text:span text:style-name="ifm_span_font.bold_ifm">Ouwehand</text:span> (PvdD) aan de Minister van Volksgezondheid, Welzijn en Sport en aan de Staatssecretaris van Economische Zaken over <text:span text:style-name="ifm_span_font.italic_ifm">de gevaren van de aanwezigheid van landbouwgif in ons voedsel</text:span> (ingezonden 10 november 2016).</text:p>
      <text:p text:style-name="ifm_p_mt.3.76mm_ifm">Vraag 1</text:p>
      <text:p text:style-name="ifm_p_ifm">Heeft u kennisgenomen van de Franse studie, waaruit blijkt dat alle niet-biologische muesli’s grote hoeveelheden landbouwgif bevatten?<text:note text:id="ID-2016Z20883-d37e58" text:note-class="footnote"><text:note-citation text:label="1 ">1</text:note-citation><text:note-body><text:p text:style-name="ifm_p_font.normal_size.6.93pt_mt..5mm_indent.-0.1161in_mleft.0.1161in_ifm">http://www.generations-futures.fr/2011generations/wp-content/uploads/2016/10/Enquete_7_final.pdf</text:p></text:note-body></text:note></text:p>
      <text:p text:style-name="ifm_p_mt.3.76mm_ifm">Vraag 2</text:p>
      <text:p text:style-name="ifm_p_ifm">Wat vindt u ervan dat de gevonden concentratie van bestrijdingsmiddelen in muesli ruim driehonderd keer zo hoog is als de maximaal toegestane hoeveelheid die er in een glas water mag zitten? Onderschrijft u dat deze limieten er niet voor niets zijn, en dat een overschrijding van deze normen in deze mate een gevaar voor de volksgezondheid vormt?</text:p>
      <text:p text:style-name="ifm_p_mt.3.76mm_ifm">Vraag 3</text:p>
      <text:p text:style-name="ifm_p_ifm">Kunt u bevestigen dat er 141 verschillende soorten landbouwgif zijn aangetroffen in deze 15 mueslisoorten?</text:p>
      <text:p text:style-name="ifm_p_mt.3.76mm_ifm">Vraag 4</text:p>
      <text:p text:style-name="ifm_p_ifm">Kunt u bevestigen dat van 81 van deze bestrijdingsmiddelen vermoed wordt dat deze een hormoonverstorende werking hebben?<text:note text:id="ID-2016Z20883-d37e84" text:note-class="footnote"><text:note-citation text:label="2 ">2</text:note-citation><text:note-body><text:p text:style-name="ifm_p_font.normal_size.6.93pt_mt..5mm_indent.-0.1161in_mleft.0.1161in_ifm">ENDS Europe DAILY Tuesday 11 October 2016 http://www.endseurope.com/article/47294/french-study-ramps-up-pressure-on-commission-to-revise-edc-criteria</text:p></text:note-body></text:note></text:p>
      <text:p text:style-name="ifm_p_mt.3.76mm_ifm">Vraag 5</text:p>
      <text:p text:style-name="ifm_p_ifm">Kunt u bevestigen dat vier van de onderzochte mueslisoorten ook in de Nederlandse supermarkten verkrijgbaar zijn<text:note text:id="ID-2016Z20883-d37e99" text:note-class="footnote"><text:note-citation text:label="3 ">3</text:note-citation><text:note-body><text:p text:style-name="ifm_p_font.normal_size.6.93pt_mt..5mm_indent.-0.1161in_mleft.0.1161in_ifm">http://www.telegraaf.nl/e/26788088</text:p></text:note-body></text:note>, en dat dus ook Nederlandse consumenten worden blootgesteld aan deze hoge niveau's bestrijdingsmiddelen? Hoe beoordeelt u dat, en welke consequenties verbindt u hieraan?</text:p>
      <text:p text:style-name="ifm_p_mt.3.76mm_ifm">Vraag 6</text:p>
      <text:p text:style-name="ifm_p_ifm">Bent u bereid onderzoek uit te laten voeren naar het gehalte aan bestrijdingsmiddelen in de muesli’s in de Nederlandse winkelschappen? Zo nee, waarom niet?</text:p>
      <text:p text:style-name="ifm_p_mt.3.76mm_ifm">Vraag 7</text:p>
      <text:p text:style-name="ifm_p_ifm">Deelt u de mening dat het niet acceptabel is als consumenten landbouwgif binnenkrijgen door middel van hun vermeend gezonde ontbijt?</text:p>
      <text:p text:style-name="ifm_p_mt.3.76mm_ifm">Vraag 8</text:p>
      <text:p text:style-name="ifm_p_ifm">Welke maatregelen gaat u nemen om te garanderen dat burgers geen landbouwgif meer binnen krijgen via hun voedsel? Deelt u de mening dat de beste manier om voedsel gifvrij te houden is dat er überhaupt geen chemische bestrijdingsmiddelen worden gebruikt bij de teelt van ons voedsel? Zo ja, welke concrete stappen gaat u zetten om het gebruik van landbouwgif daadwerkelijk uit te fa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aren van de aanwezigheid van landbouwgif in ons voedsel</dc:title>
    <meta:user-defined meta:name="OVERHEIDop.ParlID/DC.identifier">kv-tk-2016Z20883</meta:user-defined>
    <meta:user-defined meta:name="OVERHEIDop.vraagnummer">2016Z20883</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6-2017</meta:user-defined>
    <meta:user-defined meta:name="DCTERMS.W3CDTF/OVERHEIDop.datumIndiening">2016-11-10</meta:user-defined>
    <meta:user-defined meta:name="OVERHEID.StatenGeneraal/DC.creator">Tweede Kamer der Staten-Generaal</meta:user-defined>
    <dc:language>nl</dc:language>
    <meta:user-defined meta:name="DCTERMS.alternative"/>
    <meta:user-defined meta:name="DC.title">De gevaren van de aanwezigheid van landbouwgif in ons voedsel</meta:user-defined>
    <meta:user-defined meta:name="DCTERMS.W3CDTF/DCTERMS.available">2016-11-10</meta:user-defined>
    <meta:user-defined meta:name="OVERHEIDop.publicationName">Kamervragen zonder antwoord</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