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81</text:p>
      <text:p text:style-name="ifm_p_font.roman_mt.3.76mm_ifm">Vragen van het lid <text:span text:style-name="ifm_span_font.bold_ifm">Van Weyenberg</text:span> (D66) aan de Staatssecretaris van Sociale Zaken en Werkgelegenheid over <text:span text:style-name="ifm_span_font.italic_ifm">de toetsing van pensioenfondsbestuurders door De Nederlandse Bank</text:span> (ingezonden 10 november 2016).</text:p>
      <text:p text:style-name="ifm_p_mt.3.76mm_ifm">Vraag 1</text:p>
      <text:p text:style-name="ifm_p_ifm">Wat vindt u er van dat 24% van de bestuurders die na 2014 voor het eerst werden getoetst naar aanleiding van herbenoeming geen positief oordeel van De Nederlandse Bank (DNB) hebben gekregen? Wat vindt u er van dat deze bestuurders achteraf ongeschikt bleken voor de taak die zij vervulden? Vindt u ook dat deelnemers recht hebben te weten dat hun pensioenfonds bestuurd is door bestuurders die achteraf ongeschikt bleken?<text:note text:id="ID-2016Z20881-d37e57" text:note-class="footnote"><text:note-citation text:label="1 ">1</text:note-citation><text:note-body><text:p text:style-name="ifm_p_font.normal_size.6.93pt_mt..5mm_indent.-0.1161in_mleft.0.1161in_ifm">Aanhangsel Handelingen, vergaderjaar 2016–2017, nr. 375</text:p></text:note-body></text:note></text:p>
      <text:p text:style-name="ifm_p_mt.3.76mm_ifm">Vraag 2</text:p>
      <text:p text:style-name="ifm_p_ifm">Kunt u er zorg voor dragen dat de 30 bestuurders, waarvan u in uw antwoorden aangeeft dat zij voor 30 december 2000 al benoemd zijn, en daardoor nog niet getoetst door DNB, net als hun collega’s getoetst worden? Zo ja, waarom is dat nog niet gebeurd? Zo nee, waarom niet?</text:p>
      <text:p text:style-name="ifm_p_mt.3.76mm_ifm">Vraag 3</text:p>
      <text:p text:style-name="ifm_p_ifm">Heeft DNB ook (alarm)signalen ontvangen vanuit de sector over bestuurders waarin gevraagd werd om een tussentijdse toets voor een bestuurder of meerdere bestuurders? Hoe wordt er door DNB met dit soort signalen omgegaan?</text:p>
      <text:p text:style-name="ifm_p_mt.3.76mm_ifm">Vraag 4</text:p>
      <text:p text:style-name="ifm_p_ifm">Kunt u een overzicht geven van de belangrijkste wijzigingen in pensioenregelgeving sinds 2000, zoals de Wet versterking bestuur pensioenfondsen, aanpassingen aan het Financieel Toetsingskader, de beleidsregel deskundigheid 2011, de beleidsregel geschiktheid 2012, etc? Kunt u per belangrijke wijziging aangeven hoeveel pensioenbestuurders en hoeveel procent van de pensioenbestuurders na die wijziging zijn getoetst of hertoetst?</text:p>
      <text:p text:style-name="ifm_p_mt.3.76mm_ifm">Vraag 5</text:p>
      <text:p text:style-name="ifm_p_ifm">Hoe vaak sinds 2014 zijn kandidaat-bestuurders geschikt bevonden «met voorschrift»? In hoeveel van die gevallen zijn de bestuurders daarna getoetst of zij ook daadwerkelijk hun kennis of competenties verbeteren? In hoeveel gevallen zijn bestuurders daarna alsnog ongeschikt bevonden?</text:p>
      <text:p text:style-name="ifm_p_mt.3.76mm_ifm">Vraag 6</text:p>
      <text:p text:style-name="ifm_p_ifm">Bent u van mening dat de toetsing van pensioenfondsbestuurders op dit moment voldoende is geborgd?</text:p>
      <text:p text:style-name="ifm_p_mt.3.76mm_ifm">Vraag 7</text:p>
      <text:p text:style-name="ifm_p_ifm">Kunt u deze vragen vóór het Algemeen overleg over pensioenonderwerpen voorzien op 24 november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schriftelijke vragen over de toetsing van pensioenfondsbestuurders door De Nederlandse Bank</dc:title>
    <meta:user-defined meta:name="OVERHEIDop.ParlID/DC.identifier">kv-tk-2016Z20881</meta:user-defined>
    <meta:user-defined meta:name="OVERHEIDop.vraagnummer">2016Z2088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De beantwoording van schriftelijke vragen over de toetsing van pensioenfondsbestuurders door De Nederlandse Bank</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