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8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880</text:p>
      <text:p text:style-name="ifm_p_font.roman_mt.3.76mm_ifm">Vragen van het lid <text:span text:style-name="ifm_span_font.bold_ifm">Vermue</text:span> (PvdA) aan de Minister van Volksgezondheid, Welzijn en Sport over <text:span text:style-name="ifm_span_font.italic_ifm">de website Dokteronline.nl waar mensen zonder doktersbezoek geneesmiddelen kunnen bestellen</text:span> (ingezonden 10 november 2016).</text:p>
      <text:p text:style-name="ifm_p_mt.3.76mm_ifm">Vraag 1</text:p>
      <text:p text:style-name="ifm_p_ifm">Bent u op de hoogte van het feit dat Dokteronline.nl een kort geding heeft aangespannen tegen het tv programma Rambam om een uitzending over het bedrijf te voorkomen?<text:note text:id="n1" text:note-class="footnote"><text:note-citation text:label="1 ">1</text:note-citation><text:note-body><text:p text:style-name="ifm_p_font.normal_size.6.93pt_mt..5mm_indent.-0.1161in_mleft.0.1161in_ifm">Nu.nl 8 november 2016: http://www.nu.nl/media/4347563/dokteronlinenl-spant-kort-geding-vara-programma-rambam.html</text:p></text:note-body></text:note></text:p>
      <text:p text:style-name="ifm_p_mt.3.76mm_ifm">Vraag 2</text:p>
      <text:p text:style-name="ifm_p_ifm">Bent u op de hoogte van de activiteiten van Dokteronline.nl? In hoeverre is er sprake van het plegen van strafbare feiten door Dokteronline?</text:p>
      <text:p text:style-name="ifm_p_mt.3.76mm_ifm">Vraag 3</text:p>
      <text:p text:style-name="ifm_p_ifm">Is de Inspectie voor de Gezondheidszorg (IGZ) op de hoogte van de activiteiten van Dokteronline.nl? Zo nee, waarom niet? Zo ja, welke actie heeft de IGZ ondernomen om te voorkomen dat mensen online geneesmiddelen kunnen bestellen bij Dokteronline, zonder dat zij door een arts zijn gezien? Kan de IGZ enige actie ondernemen of maakt een ingewikkelde internationale constructie dit onmogelijk? Zo ja, zitten er mazen in de Nederlandse wetgeving en hoe zijn deze te repareren?</text:p>
      <text:p text:style-name="ifm_p_mt.3.76mm_ifm">Vraag 4</text:p>
      <text:p text:style-name="ifm_p_ifm">Wat is uw mening over de uitspraak van een arts, werkzaam bij Dokteronline: «De arts vertelt dat hij 5 euro per patiënt krijgt, voor elk consult gemiddeld dertig seconden nodig heeft en bij benadering ongeveer 1.500 patiënten per maand doet. Dat zijn flinke verdiensten.»?</text:p>
      <text:p text:style-name="ifm_p_mt.3.76mm_ifm">Vraag 5</text:p>
      <text:p text:style-name="ifm_p_ifm">Is het bedrijf Dokteronline door de IGZ onderzocht in het kader van de operatie Pangea van Interpol?<text:note text:id="ID-2016Z20880-d37e82" text:note-class="footnote"><text:note-citation text:label="2 ">2</text:note-citation><text:note-body><text:p text:style-name="ifm_p_font.normal_size.6.93pt_mt..5mm_indent.-0.1161in_mleft.0.1161in_ifm">website Inspectie voor de Gezondheidszorg, Internationale campagne tegen illegale geneesmiddelen, Internationale campagne tegen illegale geneesmiddelen, Nieuwsbericht | 09-06-2016</text:p></text:note-body></text:note> Zo nee, waarom niet?</text:p>
      <text:p text:style-name="ifm_p_mt.3.76mm_ifm">Vraag 6</text:p>
      <text:p text:style-name="ifm_p_ifm">Zijn burgers naar uw mening op de hoogte van het feit dat het gevaarlijk is geneesmiddelen via niet legale online aanbieders aan te schaffen? Is al enig effect zichtbaar van de campagne «echt of nep»<text:note text:id="ID-2016Z20880-d37e97" text:note-class="footnote"><text:note-citation text:label="3 ">3</text:note-citation><text:note-body><text:p text:style-name="ifm_p_font.normal_size.6.93pt_mt..5mm_indent.-0.1161in_mleft.0.1161in_ifm">http://www.echt-of-nep.nl/.</text:p></text:note-body></text:note>? Welk effect wordt beoogd? Wanneer is duidelijk of deze campagne voldoende effect sorteert of dat aanvullende maatregelen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bsite Dokteronline.nl waar mensen zonder doktersbezoek geneesmiddelen kunnen bestellen</dc:title>
    <meta:user-defined meta:name="OVERHEIDop.ParlID/DC.identifier">kv-tk-2016Z20880</meta:user-defined>
    <meta:user-defined meta:name="OVERHEIDop.vraagnummer">2016Z20880</meta:user-defined>
    <meta:user-defined meta:name="OVERHEIDop.KamervraagTypen/DC.type">Schriftelijke vragen</meta:user-defined>
    <meta:user-defined meta:name="OVERHEIDop.Parlementair/DC.type">Kamervragen zonder Antwoord</meta:user-defined>
    <meta:user-defined meta:name="OVERHEIDop.indiener">J.G.P. Vermue</meta:user-defined>
    <meta:user-defined meta:name="OVERHEIDop.vergaderjaar">2016-2017</meta:user-defined>
    <meta:user-defined meta:name="DCTERMS.W3CDTF/OVERHEIDop.datumIndiening">2016-11-10</meta:user-defined>
    <meta:user-defined meta:name="OVERHEID.StatenGeneraal/DC.creator">Tweede Kamer der Staten-Generaal</meta:user-defined>
    <dc:language>nl</dc:language>
    <meta:user-defined meta:name="DCTERMS.alternative"/>
    <meta:user-defined meta:name="DC.title">De website Dokteronline.nl waar mensen zonder doktersbezoek geneesmiddelen kunnen bestellen</meta:user-defined>
    <meta:user-defined meta:name="DCTERMS.W3CDTF/DCTERMS.available">2016-11-10</meta:user-defined>
    <meta:user-defined meta:name="OVERHEIDop.publicationName">Kamervragen zonder antwoord</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