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8</text:p>
      <text:p text:style-name="ifm_p_font.roman_mt.3.76mm_ifm">Vragen van het lid <text:span text:style-name="ifm_span_font.bold_ifm">Bouwmeester</text:span> (PvdA) aan de Minister van Volksgezondheid, Welzijn en Sport over <text:span text:style-name="ifm_span_font.italic_ifm">hoge parkeerkosten voor zieke mensen en hun naasten</text:span> (ingezonden 10 november 2016).</text:p>
      <text:p text:style-name="ifm_p_mt.3.76mm_ifm">Vraag 1</text:p>
      <text:p text:style-name="ifm_p_ifm">Kent u het bericht «Parkerende zieken laten kassa rinkelen»?<text:note text:id="ID-2016Z20878-d37e57" text:note-class="footnote"><text:note-citation text:label="1 ">1</text:note-citation><text:note-body><text:p text:style-name="ifm_p_font.normal_size.6.93pt_mt..5mm_indent.-0.1161in_mleft.0.1161in_ifm">Telegraaf, 5 november 2016</text:p></text:note-body></text:note></text:p>
      <text:p text:style-name="ifm_p_mt.3.76mm_ifm">Vraag 2</text:p>
      <text:p text:style-name="ifm_p_ifm">Wat vindt u van het feit dat mensen die een ziekenhuis bezoeken, veel geld kwijt kunnen zijn aan het parkeren bij een ziekenhuis? Waar ligt wat u betreft de grens voor parkeerkosten voor zieke mensen?</text:p>
      <text:p text:style-name="ifm_p_mt.3.76mm_ifm">Vraag 3</text:p>
      <text:p text:style-name="ifm_p_ifm">Is het de bedoeling dat patiënten veel geld betalen voor parkeren? Zo nee, welke oplossingen zijn er denkbaar om te voorkomen dat patiënten of naasten die een patiënt bezoeken worden gevrijwaard van hoge kosten?</text:p>
      <text:p text:style-name="ifm_p_mt.3.76mm_ifm">Vraag 4</text:p>
      <text:p text:style-name="ifm_p_ifm">Wat vindt u van tarieven van € 4,– per uur en € 36,– per dag? Kent u ook de voorbeelden van mensen die voor een langere periode vaak in het ziekenhuis moeten zijn en daardoor honderden euro's kwijt zijn?</text:p>
      <text:p text:style-name="ifm_p_mt.3.76mm_ifm">Vraag 5</text:p>
      <text:p text:style-name="ifm_p_ifm">Wilt u een overzicht geven van de parkeertarieven per ziekenhuis, wie per ziekenhuis verantwoordelijk is voor de parkeervoorziening en aan wie dat geld ten goede komt?</text:p>
      <text:p text:style-name="ifm_p_mt.3.76mm_ifm">Vraag 6</text:p>
      <text:p text:style-name="ifm_p_ifm">Klopt het dat er ook parkeergarages op ziekenhuisgrond staan die zijn verkocht aan particuliere eigenaren, waardoor de hoge tarieven hen ten goede komen? Wat vindt u daarvan en ben u bereid te voorkomen dat patiënten via parkeerkosten als melkkoe dienen?</text:p>
      <text:p text:style-name="ifm_p_mt.3.76mm_ifm">Vraag 7</text:p>
      <text:p text:style-name="ifm_p_ifm">Klopt het ook dat parkeerkosten soms dienen als spaargeld ter investering van nieuwbouw van een ziekenhuis? Vindt u het wenselijk dat parkeerkosten voor een patiënt dienen als investering in ziekenhuis gebouwen?</text:p>
      <text:p text:style-name="ifm_p_mt.3.76mm_ifm">Vraag 8</text:p>
      <text:p text:style-name="ifm_p_ifm">Wie is verantwoordelijk om de parkeerkosten voor zieke mensen niet te hoog te laten oplopen? Hoe is de verantwoordelijkheidsverdeling tussen ziekenhuisbestuur, raad van toezicht, gemeente en zorgverzekeraar? Wie houdt het patiëntbelang in het oog en waar blijkt dat uit?</text:p>
      <text:p text:style-name="ifm_p_mt.3.76mm_ifm">Vraag 9</text:p>
      <text:p text:style-name="ifm_p_ifm">Wat vindt u van de onduidelijkheid over tarieven en aan wie dat geld ten goede komt? Wat vindt u van het feit dat bijvoorbeeld de ziekenhuizen in Brabant, na rondvraag van Omroep Brabant, geen opheldering geven over parkeertarieven?<text:note text:id="ID-2016Z20878-d37e114" text:note-class="footnote"><text:note-citation text:label="2 ">2</text:note-citation><text:note-body><text:p text:style-name="ifm_p_font.normal_size.6.93pt_mt..5mm_indent.-0.1161in_mleft.0.1161in_ifm">Telegraaf, 5 november 2016</text:p></text:note-body></text:note> Vindt u dat publieke verantwoording hoort bij een organisatie met een publiek doel en gefinancierd door publiek geld?</text:p>
      <text:p text:style-name="ifm_p_mt.3.76mm_ifm">Vraag 10</text:p>
      <text:p text:style-name="ifm_p_ifm">Deelt u de mening dat zorgverzekeraars een rol kunnen oppakken in dezen, door bij het inkoopproces eisen te stellen aan de parkeertarieven voor patiënten? In hoeverre acht u dit een aspect waarmee de zorgverzekeraars inzage kunnen geven in hun mate van service en dienstbaarheid aan hun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kosten voor zieke mensen en hun naasten</dc:title>
    <meta:user-defined meta:name="OVERHEIDop.ParlID/DC.identifier">kv-tk-2016Z20878</meta:user-defined>
    <meta:user-defined meta:name="OVERHEIDop.vraagnummer">2016Z2087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oge parkeerkosten voor zieke mensen en hun naasten</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